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raubenantrieb"/><text:bookmark-start text:name="__RefHeading___schraubenantrieb_1"/><text:bookmark-start text:name="schraubenantrieb"/>Schraubenantrieb<text:bookmark-end text:name="__RefHeading___schraubenantrieb_1"/><text:bookmark-end text:name="schraubenantrieb"/></text:h>
      <text:p text:style-name="Text_20_body">Ein Antriebswerkzeug für Schrauben soll ein <text:a xlink:type="simple" xlink:href="https://sonja-roschy.de/doku.php/wiki/drehmoment" text:style-name="Internet_20_link" text:visited-style-name="Visited_20_Internet_20_Link">Drehmoment</text:a> übertragen, das groß genug ist Kraftschluss herzustellen, jedoch Schraube und Schraubenprofil nicht zerstört. Das gelingt am besten, wenn</text:p>
      <text:list text:style-name="List_20_1" text:continue-numbering="false">
        <text:list-item>
          <text:p text:style-name="List_20_1_Content_First"> sich das Profil zentrieren lässt;</text:p>
        </text:list-item>
        <text:list-item>
          <text:p text:style-name="List_20_1_Content"> die Kraft großflächig statt punktuell ansetzt;</text:p>
        </text:list-item>
        <text:list-item>
          <text:p text:style-name="List_20_1_Content_Last"> der Anpressdruck auf das Werkzeug minimal ist.</text:p>
        </text:list-item>
      </text:list>
      <text:p text:style-name="Text_20_body">Dazu dienen meist *<text:a xlink:type="simple" xlink:href="https://sonja-roschy.de/doku.php/wiki/schraubendreher" text:style-name="Internet_20_link" text:visited-style-name="Visited_20_Internet_20_Link">Schraubendreher</text:a> für Innenangriffe und *<text:a xlink:type="simple" xlink:href="https://sonja-roschy.de/doku.php/wiki/schraubenschluessel" text:style-name="Internet_20_link" text:visited-style-name="Visited_20_Internet_20_Link">Schraubenschlüssel</text:a><text:line-break/>für Außenangriffe. Innenangriffsflächen werden immer höher beansprucht. Sie werden widerstandsfähiger mit der Anzahl der Profilecken und mit kleiner werdendem Spitzenwinkel.</text:p>
      <text:list text:style-name="List_20_1" text:continue-numbering="false">
        <text:list-item>
          <text:p text:style-name="List_20_1_Content_First"> Das Schlitzprofil lässt sich nicht zentrieren im Unterschied zum Kreuzprofil; beide sind konisch und drücken sich aus dem Profil heraus (Camout-Effekt), daher muss ein hoher Anpressdruck ausgeübt werden.</text:p>
        </text:list-item>
        <text:list-item>
          <text:p text:style-name="List_20_1_Content_Last"> Parallele Profile wie Innensechskant (*<text:a xlink:type="simple" xlink:href="https://sonja-roschy.de/doku.php/wiki/inbus" text:style-name="Internet_20_link" text:visited-style-name="Visited_20_Internet_20_Link">Inbus</text:a>) oder Torx vermeiden diese Nachteile. Beim Sechskant wirkt die Kraft nur auf die Ecken, bei Torx wirkt sie flächig (»Flächenpressung statt Kantenpressung«). Daher werden Kerbwirkungen vermieden, das Spiel ist geringer. In Folge erhöht sich die Lebensdauer von Schraube und Werkzeug.</text:p>
        </text:list-item>
      </text:list>
      <text:p text:style-name="Horizontal_20_Line"/>
      <text:p text:style-name="Text_20_body">siehe auch:<text:line-break/>*<text:a xlink:type="simple" xlink:href="https://sonja-roschy.de/doku.php/wiki/schraubendreher" text:style-name="Internet_20_link" text:visited-style-name="Visited_20_Internet_20_Link">Schraubendreher</text:a><text:line-break/> *<text:a xlink:type="simple" xlink:href="https://sonja-roschy.de/doku.php/wiki/schraubenschluessel" text:style-name="Internet_20_link" text:visited-style-name="Visited_20_Internet_20_Link">Schraubenschlüssel</text:a><text:line-break/>
*<text:a xlink:type="simple" xlink:href="https://sonja-roschy.de/doku.php/wiki/schraubenschluesselweite" text:style-name="Internet_20_link" text:visited-style-name="Visited_20_Internet_20_Link">Schraubenschlüsselweite</text:a><text:line-break/>
*<text:a xlink:type="simple" xlink:href="https://sonja-roschy.de/doku.php/wiki/werkzeug" text:style-name="Internet_20_link" text:visited-style-name="Visited_20_Internet_20_Link">Werkzeuge: Qualität und Herstell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28:04</meta:creation-date>
    <dc:creator>Generated</dc:creator>
    <dc:date>2025-12-10T04::28:04</dc:date>
    <dc:language>en-US</dc:language>
    <meta:editing-cycles>1</meta:editing-cycles>
    <meta:editing-duration>PT0S</meta:editing-duration>
    <dc:title>wiki:schraubenantrieb</dc:title>
  </office:meta>
</office:document-meta>
</file>