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eitenhutzen"/><text:bookmark-start text:name="__RefHeading___seitenhutzen_1"/><text:bookmark-start text:name="seitenhutzen"/>Seitenhutzen   <text:bookmark-end text:name="__RefHeading___seitenhutzen_1"/><text:bookmark-end text:name="seitenhutzen"/></text:h>
      <text:p text:style-name="Text_20_body">Anbauteile aus Blech oder CFK, die im Bereich der Reisemobile gerne eingesetzt werden, um längere Querbetten in eigentlich zu schmalen Kastenwagen zu ermöglichen, etwa beim Mercedes Sprinter.</text:p>
      <text:p text:style-name="Horizontal_20_Line"/>
      <text:p text:style-name="Text_20_body">auch: <text:span text:style-name="Emphasis">Verbreiterungsbacken</text:span> oder <text:span text:style-name="Emphasis">Ohren</text:span> oder <text:span text:style-name="Emphasis">Longsleeper</text:span> (Produktname)<text:line-break/>
siehe auch *Pausback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3::10:39</meta:creation-date>
    <dc:creator>Generated</dc:creator>
    <dc:date>2025-12-10T03::10:39</dc:date>
    <dc:language>en-US</dc:language>
    <meta:editing-cycles>1</meta:editing-cycles>
    <meta:editing-duration>PT0S</meta:editing-duration>
    <dc:title>wiki:seitenhutzen</dc:title>
  </office:meta>
</office:document-meta>
</file>