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cherheit"/><text:bookmark-start text:name="__RefHeading___sicherheit_1"/><text:bookmark-start text:name="sicherheit"/>Sicherheit<text:bookmark-end text:name="__RefHeading___sicherheit_1"/><text:bookmark-end text:name="sicherheit"/></text:h>
      <text:p text:style-name="Preformatted_20_Text">Sicher ist, daß nichts sicher ist.<text:line-break/>Selbst das nicht.<text:line-break/>Joachim Ringelnatz (1883 - 1934), deutscher Schriftsteller<text:line-break/><text:line-break/>Es sind nicht die Dinge selbst, die uns beunruhigen, <text:line-break/>sondern die Vorstellungen und Meinungen von den Dingen.<text:line-break/>Epiktet (50 bis 138), römischer Sklave und Philosoph</text:p>
      <text:p text:style-name="Text_20_body">Sicherheit ist wie *<text:a xlink:type="simple" xlink:href="https://sonja-roschy.de/doku.php/wiki/freiheit" text:style-name="Internet_20_link" text:visited-style-name="Visited_20_Internet_20_Link">Freiheit</text:a> und Gesundheit ein »Leerbegriff« (Luhmann). Das macht diese »Tricolore der <text:a xlink:type="simple" xlink:href="https://sonja-roschy.de/doku.php/wiki/tourist#das_leben_ist_eines_der_riskantesten" text:style-name="Internet_20_link" text:visited-style-name="Visited_20_Internet_20_Link">Touristen</text:a>« zur Projektionsfläche für Wünsche und Vorstellungen, so dass jeder dort seine persönliche Definition zurechlegt. Die meisten würden wohl zustimmen, dass Sicherheit die Abwesenheit von *<text:a xlink:type="simple" xlink:href="https://sonja-roschy.de/doku.php/wiki/risiko" text:style-name="Internet_20_link" text:visited-style-name="Visited_20_Internet_20_Link">Risiken</text:a> und *<text:a xlink:type="simple" xlink:href="https://sonja-roschy.de/doku.php/wiki/gefahr" text:style-name="Internet_20_link" text:visited-style-name="Visited_20_Internet_20_Link">Gefahren</text:a> bedeutet und dass der sicherste Platz zuhause sei. Das allerdings die meisten <text:a xlink:type="simple" xlink:href="https://sonja-roschy.de/doku.php/wiki/unfall" text:style-name="Internet_20_link" text:visited-style-name="Visited_20_Internet_20_Link">Unfälle</text:a> im Haushalt geschehen und dass der häusliche Friede gerade dann bedroht ist, wenn alle zuhause sind, könnte zu denken geben.</text:p>
      <text:p text:style-name="Text_20_body">*<text:a xlink:type="simple" xlink:href="https://sonja-roschy.de/doku.php/wiki/abenteuer" text:style-name="Internet_20_link" text:visited-style-name="Visited_20_Internet_20_Link">Abenteurer</text:a> und *<text:a xlink:type="simple" xlink:href="https://sonja-roschy.de/doku.php/wiki/reisende" text:style-name="Internet_20_link" text:visited-style-name="Visited_20_Internet_20_Link">Reisende</text:a> sind in dieser Hinsicht übrigens anderer Ansicht. Für die meisten allerdings gilt: Wer reist, kauft Sicherheit, Risiko läßt sich einklagen. Wir können nicht mehr unschuldig reisen wie unsere Ahnen, die ihre *<text:a xlink:type="simple" xlink:href="https://sonja-roschy.de/doku.php/wiki/angst" text:style-name="Internet_20_link" text:visited-style-name="Visited_20_Internet_20_Link">Angst</text:a> vor dem Unbekannten durch Opfer an die <text:a xlink:type="simple" xlink:href="https://sonja-roschy.de/doku.php/wiki/reisegoetter" text:style-name="Internet_20_link" text:visited-style-name="Visited_20_Internet_20_Link">Reisegötter</text:a> besänftigten. Die Sorge füllt heute *<text:a xlink:type="simple" xlink:href="https://sonja-roschy.de/doku.php/wiki/ausruester" text:style-name="Internet_20_link" text:visited-style-name="Visited_20_Internet_20_Link">Ausrüstungsläden</text:a> und sorgt für den Verkauf von *<text:a xlink:type="simple" xlink:href="https://sonja-roschy.de/doku.php/wiki/reisefuehrer" text:style-name="Internet_20_link" text:visited-style-name="Visited_20_Internet_20_Link">Reiseführern</text:a>, eine kostenlose Alternative böte das *<text:a xlink:type="simple" xlink:href="https://sonja-roschy.de/doku.php/wiki/vertrauen" text:style-name="Internet_20_link" text:visited-style-name="Visited_20_Internet_20_Link">Vertrauen</text:a> in eigene Fähigkeiten zur *<text:a xlink:type="simple" xlink:href="https://sonja-roschy.de/doku.php/wiki/autonomie" text:style-name="Internet_20_link" text:visited-style-name="Visited_20_Internet_20_Link">Autonomie</text:a> und *<text:a xlink:type="simple" xlink:href="https://sonja-roschy.de/doku.php/wiki/autarkie" text:style-name="Internet_20_link" text:visited-style-name="Visited_20_Internet_20_Link">Autarkie</text:a>, denn es gibt keine <text:a xlink:type="simple" xlink:href="https://sonja-roschy.de/doku.php/wiki/flucht" text:style-name="Internet_20_link" text:visited-style-name="Visited_20_Internet_20_Link">Flucht</text:a> vor  *<text:a xlink:type="simple" xlink:href="https://sonja-roschy.de/doku.php/wiki/krise" text:style-name="Internet_20_link" text:visited-style-name="Visited_20_Internet_20_Link">Krisen</text:a> und *<text:a xlink:type="simple" xlink:href="https://sonja-roschy.de/doku.php/wiki/katastrophe" text:style-name="Internet_20_link" text:visited-style-name="Visited_20_Internet_20_Link">Katastrophen</text:a>.</text:p>
      <text:p text:style-name="Text_20_body">–&gt; <text:a xlink:type="simple" xlink:href="https://sonja-roschy.de/doku.php/wiki/sicherheit_bei_reisen_in_afrika" text:style-name="Internet_20_link" text:visited-style-name="Visited_20_Internet_20_Link">Sicherheit bei Reisen in Afrika</text:a></text:p>
      <text:list text:style-name="List_20_1" text:continue-numbering="false">
        <text:list-item>
          <text:p text:style-name="LastListParagraph_List_20_1_Content_First"> <text:span text:style-name="Source_20_Text">Klauss, Jochen</text:span><text:line-break/><text:span text:style-name="Emphasis">„Der du reisest, sei auf deiner Hut“</text:span><text:line-break/>Vom Fortkommen zu „klassischer“ Zeit.<text:line-break/>135 S. zahlr. Ill. Rudolstadt 1996: Ha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2:16</meta:creation-date>
    <dc:creator>Generated</dc:creator>
    <dc:date>2025-12-10T06::12:16</dc:date>
    <dc:language>en-US</dc:language>
    <meta:editing-cycles>1</meta:editing-cycles>
    <meta:editing-duration>PT0S</meta:editing-duration>
    <dc:title>wiki:sicherheit</dc:title>
  </office:meta>
</office:document-meta>
</file>