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otter"/><text:bookmark-start text:name="__RefHeading___spotter_1"/><text:bookmark-start text:name="spotter"/>Spotter<text:bookmark-end text:name="__RefHeading___spotter_1"/><text:bookmark-end text:name="spotter"/></text:h>
      <text:p text:style-name="Text_20_body"><text:a xlink:type="simple" xlink:href="https://sonja-roschy.de/doku.php/wiki/jargon" text:style-name="Internet_20_link" text:visited-style-name="Visited_20_Internet_20_Link">Jargon</text:a> für den <text:a xlink:type="simple" xlink:href="https://sonja-roschy.de/doku.php/wiki/beifahrer" text:style-name="Internet_20_link" text:visited-style-name="Visited_20_Internet_20_Link">Beifahrer</text:a>, wenn dieser in schwierigen <text:a xlink:type="simple" xlink:href="https://sonja-roschy.de/doku.php/wiki/offroad" text:style-name="Internet_20_link" text:visited-style-name="Visited_20_Internet_20_Link">Offroad</text:a>-<text:a xlink:type="simple" xlink:href="https://sonja-roschy.de/doku.php/wiki/passage" text:style-name="Internet_20_link" text:visited-style-name="Visited_20_Internet_20_Link">Passagen</text:a> aussteigen und je nach <text:a xlink:type="simple" xlink:href="https://sonja-roschy.de/doku.php/wiki/fahrsituationen" text:style-name="Internet_20_link" text:visited-style-name="Visited_20_Internet_20_Link">Fahrsituation</text:a> helfen muss, indem er etwa die Festigkeit des Untergrunds bewertet, eine Wasserdurchfahrt erkundet, <text:a xlink:type="simple" xlink:href="https://sonja-roschy.de/doku.php/wiki/spurbreite" text:style-name="Internet_20_link" text:visited-style-name="Visited_20_Internet_20_Link">Spurbreiten</text:a> ausmisst, eine uneinsehbare <text:a xlink:type="simple" xlink:href="https://sonja-roschy.de/doku.php/wiki/weg" text:style-name="Internet_20_link" text:visited-style-name="Visited_20_Internet_20_Link">Weg</text:a>strecke zu Fuß erkundet oder einfach rangierende Hinweise gibt.<text:line-break/>Scherzhaft auch <text:span text:style-name="Emphasis">Bumper Monkeys</text:span> genannt, wenn ihre Aufgabe darin besteht, sich auf die Stoßstange zu stellen.<text:line-break/>
Verwandt damit sind <text:a xlink:type="simple" xlink:href="https://sonja-roschy.de/doku.php/wiki/franz" text:style-name="Internet_20_link" text:visited-style-name="Visited_20_Internet_20_Link">Franz</text:a>, <text:a xlink:type="simple" xlink:href="https://sonja-roschy.de/doku.php/wiki/gofer" text:style-name="Internet_20_link" text:visited-style-name="Visited_20_Internet_20_Link">Gofer</text:a>, <text:a xlink:type="simple" xlink:href="https://sonja-roschy.de/doku.php/wiki/swamper" text:style-name="Internet_20_link" text:visited-style-name="Visited_20_Internet_20_Link">Swamper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8:53</meta:creation-date>
    <dc:creator>Generated</dc:creator>
    <dc:date>2025-12-10T04::58:53</dc:date>
    <dc:language>en-US</dc:language>
    <meta:editing-cycles>1</meta:editing-cycles>
    <meta:editing-duration>PT0S</meta:editing-duration>
    <dc:title>wiki:spotter</dc:title>
  </office:meta>
</office:document-meta>
</file>