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tterbremse"/><text:bookmark-start text:name="__RefHeading___stotterbremse_1"/><text:bookmark-start text:name="stotterbremse"/>Stotterbremse<text:bookmark-end text:name="__RefHeading___stotterbremse_1"/><text:bookmark-end text:name="stotterbremse"/></text:h>
      <text:p text:style-name="Text_20_body"><text:a xlink:type="simple" xlink:href="https://sonja-roschy.de/doku.php/wiki/jargon" text:style-name="Internet_20_link" text:visited-style-name="Visited_20_Internet_20_Link">Jargon</text:a>, erstmals nachweisbar 1961 in der Führerscheinausbildung <text:note text:id="ftn0" text:note-class="footnote"><text:note-citation text:label="1)">1)</text:note-citation><text:note-body><text:p text:style-name="Text_20_body"><text:span text:style-name="Source_20_Text">Strepp, H. G.:</text:span> <text:span text:style-name="Emphasis">Mal ganz anders: Fahrschule, Fahrprüfung, Fahrpraxis</text:span>. Stuttgart Motor-Presse-Verl. 1963, S. 50</text:p></text:note-body></text:note>, eingeführt 1958 <text:note text:id="ftn1" text:note-class="footnote"><text:note-citation text:label="2)">2)</text:note-citation><text:note-body><text:p text:style-name="Text_20_body">Verkehrsblatt 22/1958 vom 12. November 1958</text:p></text:note-body></text:note>. Das schnelle, mehrmalige volle Bremsen sollte zu einem kürzeren Bremsweg führen, da das Blockieren der <text:a xlink:type="simple" xlink:href="https://sonja-roschy.de/doku.php/wiki/raeder" text:style-name="Internet_20_link" text:visited-style-name="Visited_20_Internet_20_Link">Reifen</text:a> damit verhindert wird. Wer im <text:a xlink:type="simple" xlink:href="https://sonja-roschy.de/doku.php/wiki/notlage" text:style-name="Internet_20_link" text:visited-style-name="Visited_20_Internet_20_Link">Notfall</text:a> klar denken kann und diese Methode geübt hat, kann bis zu sechs Mal pro Sekunde »stottern«, Ungeübte schaffen das nur zwei Mal. Unnötig ist dieses Bremsverhalten seit Einführung der <text:a xlink:type="simple" xlink:href="https://sonja-roschy.de/doku.php/wiki/abs" text:style-name="Internet_20_link" text:visited-style-name="Visited_20_Internet_20_Link">ABS</text:a>, da die Automatik zuverlässig das Blockieren der Räder auch bei Vollbremsung verhind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8:07</meta:creation-date>
    <dc:creator>Generated</dc:creator>
    <dc:date>2025-12-10T04::18:07</dc:date>
    <dc:language>en-US</dc:language>
    <meta:editing-cycles>1</meta:editing-cycles>
    <meta:editing-duration>PT0S</meta:editing-duration>
    <dc:title>wiki:stotterbremse</dc:title>
  </office:meta>
</office:document-meta>
</file>