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trannicestvo"/><text:bookmark-start text:name="__RefHeading___strannicestvo_1"/><text:bookmark-start text:name="strannicestvo"/>Stranničestvo<text:bookmark-end text:name="__RefHeading___strannicestvo_1"/><text:bookmark-end text:name="strannicestvo"/></text:h>
      <text:p text:style-name="Text_20_body">Dieser russische Begriff mit Sinnbezug zu `umherschweifen´ beschreibt etwa ab dem <text:a xlink:type="simple" xlink:href="https://sonja-roschy.de/doku.php/wiki/reisegenerationen#ab_dem_15._jahrhundert" text:style-name="Internet_20_link" text:visited-style-name="Visited_20_Internet_20_Link">15.</text:a>–<text:a xlink:type="simple" xlink:href="https://sonja-roschy.de/doku.php/wiki/reisegenerationen#ab_dem_16._jahrhundert" text:style-name="Internet_20_link" text:visited-style-name="Visited_20_Internet_20_Link">16. Jahrhundert</text:a> eine <text:a xlink:type="simple" xlink:href="https://sonja-roschy.de/doku.php/wiki/lebensreisestil" text:style-name="Internet_20_link" text:visited-style-name="Visited_20_Internet_20_Link">Lebensform</text:a>, die vom einfachen Volk praktiziert wurde, also <text:a xlink:type="simple" xlink:href="https://sonja-roschy.de/doku.php/wiki/wandern" text:style-name="Internet_20_link" text:visited-style-name="Visited_20_Internet_20_Link">Wandern</text:a> ohne ein örtliches oder räumliches Ziel, jedoch verbunden mit Selbsterkenntnis und Selbsterfahrung (synonym: begunstvo, skital'cestvo). Diese transzendente Eigenschaft teilte es mit dem <text:a xlink:type="simple" xlink:href="https://sonja-roschy.de/doku.php/wiki/pilger" text:style-name="Internet_20_link" text:visited-style-name="Visited_20_Internet_20_Link">Pilger</text:a> (strannik »странник«). Dieser selbstgewählten Reiseform steht in <text:a xlink:type="simple" xlink:href="https://sonja-roschy.de/doku.php/wiki/glossar_reisen_in_sibirien_und_zentralasien" text:style-name="Internet_20_link" text:visited-style-name="Visited_20_Internet_20_Link">Sibirien</text:a> das <text:span text:style-name="Emphasis">brodjaznicestvo</text:span> (Landstreichertum) gegenüber, bestehend aus den <text:span text:style-name="Emphasis">brodjagi</text:span>, entlaufenen Sträflingen <text:note text:id="ftn0" text:note-class="footnote"><text:note-citation text:label="1)">1)</text:note-citation><text:note-body><text:p text:style-name="Text_20_body"><text:span text:style-name="Source_20_Text">Frank, Susi K.</text:span><text:line-break/><text:span text:style-name="Emphasis">„Wandern“ als nationale Praxis des „mastering space“.</text:span><text:line-break/>Die Entwicklung des semantischen Feldes um „бродЯЖНИЧЄϹТВО “ [brodjaznicestvo] und „ϹТРаННИЧеСТВО“ [Stranničestvo] zwischen 1836 und 1918„.<text:line-break/>Mastering Russian Spaces, edited by Karl Schlögel, Berlin, Boston: De Gruyter Oldenbourg, 2019, pp. 65-90. <text:a xlink:type="simple" xlink:href="https://doi.org/10.1515/9783110446647-005" text:style-name="Internet_20_link" text:visited-style-name="Visited_20_Internet_20_Link">https://doi.org/10.1515/9783110446647-005</text:a><text:line-break/>
<text:span text:style-name="Source_20_Text">Frank, Susanne</text:span><text:line-break/>2016. Die (Un)bedingtheit der Wanderer-Gastfreundschaft Konzeptualisierungen von „stranničestvo“ und „strannopriimstvo“ im späten <text:a xlink:type="simple" xlink:href="https://sonja-roschy.de/doku.php/wiki/reisegenerationen#ab_dem_19._jahrhundert" text:style-name="Internet_20_link" text:visited-style-name="Visited_20_Internet_20_Link">19. Jahrhundert</text:a> und in den 1930er Jahren.<text:line-break/>In: „Freundschaft : Konzepte und Praktiken in der Sowjetunion und im kulturellen Vergleich“ / Zaal Andronikashvili ; Susanne Frank ; Giorgi Maisuradze ; Franziska Thun-Hohenstein ; Stefan Willer, Interjekte ; 2.2011 ; Berlin : Zentrum für Literatur- und Kulturforschung (ZfL), 2011, S. 11-25 <text:a xlink:type="simple" xlink:href="https://nbn-resolving.org/urn:nbn:de:hebis:30:3-413857" text:style-name="Internet_20_link" text:visited-style-name="Visited_20_Internet_20_Link">https://nbn-resolving.org/urn:nbn:de:hebis:30:3-413857</text:a></text:p></text:note-body></text:note> sowie schließlich <text:span text:style-name="Emphasis">niščie</text:span> und <text:span text:style-name="Emphasis">zaprosčiki</text:span> (Bettlertum) - allesamt <text:span text:style-name="Emphasis">gulyashchie lyudi</text:span> 'fahrendes Volk'.</text:p>
      <text:p text:style-name="Text_20_body">Diese Art des Wanderns erscheint insbesondere an der Peripherie des russischen Raumes und war charakteristisch für <text:a xlink:type="simple" xlink:href="https://sonja-roschy.de/doku.php/wiki/literaturliste_sibirien-reisen" text:style-name="Internet_20_link" text:visited-style-name="Visited_20_Internet_20_Link">Sibirien</text:a>. Die Mehrzahl der russischen Einwohner Sibiriens waren <text:a xlink:type="simple" xlink:href="https://sonja-roschy.de/doku.php/wiki/promyslenniki" text:style-name="Internet_20_link" text:visited-style-name="Visited_20_Internet_20_Link">Promyšlenniki</text:a>, gewerbsmäßig reisende Pelzjäger. Hinzu kamen die Stranničestvo und gegen Ende des <text:a xlink:type="simple" xlink:href="https://sonja-roschy.de/doku.php/wiki/reisegenerationen#ab_dem_19._jahrhundert" text:style-name="Internet_20_link" text:visited-style-name="Visited_20_Internet_20_Link">19. Jahrhunderts</text:a> jährlich rund 19.000 vom Zaren »Verschickte«: Zwangsarbeiter für die Bergwerke, Zwangssiedler für Dörfer, Sträflingskolonien <text:note text:id="ftn1" text:note-class="footnote"><text:note-citation text:label="2)">2)</text:note-citation><text:note-body><text:p text:style-name="Text_20_body"><text:span text:style-name="Source_20_Text">Scurla, Herbert</text:span><text:line-break/><text:span text:style-name="Emphasis">Jenseits des Steinernen Tores</text:span><text:line-break/>Berlin Verlag der Nation 1973, S. 620</text:p></text:note-body></text:note>; sowie Verbannte und Vertriebene - allesamt <text:a xlink:type="simple" xlink:href="https://sonja-roschy.de/doku.php/wiki/heimatlos" text:style-name="Internet_20_link" text:visited-style-name="Visited_20_Internet_20_Link">Heimatlose</text:a>. Das Land wurde kolonisiert durch wandernde <text:a xlink:type="simple" xlink:href="https://sonja-roschy.de/doku.php/wiki/waldlaeufer" text:style-name="Internet_20_link" text:visited-style-name="Visited_20_Internet_20_Link">Waldläufer</text:a> (<text:span text:style-name="Emphasis">brodyachyaya zverolovcheskaya kolonizatsia</text:span>) und Abenteurer (<text:span text:style-name="Emphasis">adventyuristy</text:span>) <text:note text:id="ftn2" text:note-class="footnote"><text:note-citation text:label="3)">3)</text:note-citation><text:note-body><text:p text:style-name="Text_20_body">Möglicherweise die einzige Publikation zum Thema: <text:span text:style-name="Source_20_Text">Kirby, E. Stuart</text:span><text:line-break/><text:span text:style-name="Emphasis">The Trail of the Sable : New Evidence on the Fur-Hunters of Siberia in the Seventeenth Century.</text:span><text:line-break/>Slavic Studies (Hokkaido University) 27 (1981) 105-118. <text:a xlink:type="simple" xlink:href="https://hdl.handle.net/2115/5114" text:style-name="Internet_20_link" text:visited-style-name="Visited_20_Internet_20_Link">Online</text:a> </text:p></text:note-body></text:note>. 
Die Größe des Raumes, die klimatischen Verhältnisse in <text:a xlink:type="simple" xlink:href="https://sonja-roschy.de/doku.php/wiki/tundra" text:style-name="Internet_20_link" text:visited-style-name="Visited_20_Internet_20_Link">Tundra</text:a> und <text:a xlink:type="simple" xlink:href="https://sonja-roschy.de/doku.php/wiki/taiga" text:style-name="Internet_20_link" text:visited-style-name="Visited_20_Internet_20_Link">Taiga</text:a>, die besondere Infrastruktur (<text:a xlink:type="simple" xlink:href="https://sonja-roschy.de/doku.php/wiki/ice_road" text:style-name="Internet_20_link" text:visited-style-name="Visited_20_Internet_20_Link">Ice Roads</text:a>, <text:a xlink:type="simple" xlink:href="https://sonja-roschy.de/doku.php/wiki/rasputica" text:style-name="Internet_20_link" text:visited-style-name="Visited_20_Internet_20_Link">Rasputica</text:a>) und der Mangel an Fahrzeugen ermöglichten es den Herrschern, einen ganzen Landesteil als »Gefängnis« zu nutzen, das durch Eis, Wüsten und Gebirge abgeschlossen war. Unter diesen Umständen hat die Metapher des <text:a xlink:type="simple" xlink:href="https://sonja-roschy.de/doku.php/wiki/weites_land" text:style-name="Internet_20_link" text:visited-style-name="Visited_20_Internet_20_Link">Weiten Landes</text:a> eine andere Bedeutung als in Europa:</text:p>
      <text:list text:style-name="List_20_1" text:continue-numbering="false">
        <text:list-item>
          <text:p text:style-name="List_20_1_Content_First"> inmitten dieser leeren Wälder »средипустынниыхсихлесов«</text:p>
        </text:list-item>
        <text:list-item>
          <text:p text:style-name="List_20_1_Content"> in diesem öden, fernen Land »Встранеглухой, встранесейдальной«</text:p>
        </text:list-item>
        <text:list-item>
          <text:p text:style-name="List_20_1_Content"> der Wanderer in der aufgeklärten Wüste »Впустынестранникпросвещенной« </text:p>
        </text:list-item>
        <text:list-item>
          <text:p text:style-name="List_20_1_Content"> in der bewaldeten Ödnis »вглушилесной«</text:p>
        </text:list-item>
        <text:list-item>
          <text:p text:style-name="List_20_1_Content_Last"> Inmitten von Wäldern und dräuenden Felsen,/ Freudlos wie ein ewiger Gefangener<text:line-break/>»Междулесовигрозныхскал,/ Каквечныйузникбезотраден« </text:p>
        </text:list-item>
      </text:list>
      <text:p text:style-name="Text_20_body">Mit diesen von ihr übersetzten Zitaten <text:note text:id="ftn3" text:note-class="footnote"><text:note-citation text:label="4)">4)</text:note-citation><text:note-body><text:p text:style-name="Text_20_body"><text:span text:style-name="Source_20_Text">Ryleev, K.F.</text:span> <text:span text:style-name="Emphasis">Vojnarovskij</text:span>. Moskva 1825 und in:  Stichotvorenija, stat’i, očerki, dokladnye zapiski, pis’ma. Moskva 1956, 167–207: Selivanovskij., 194, 195, 199, 199</text:p></text:note-body></text:note> belegt <text:span text:style-name="Source_20_Text">Anne Klier</text:span> ein Konzept »der Gefangenschaft in der Leere der Natur« <text:note text:id="ftn4" text:note-class="footnote"><text:note-citation text:label="5)">5)</text:note-citation><text:note-body><text:p text:style-name="Text_20_body"><text:span text:style-name="Source_20_Text">Krier, Anne</text:span><text:line-break/><text:span text:style-name="Emphasis">Reisen als Verfahren: Subjektentwürfe und epistemische Prozesse in der russischen Verbannungs- und Lagerliteratur des <text:a xlink:type="simple" xlink:href="https://sonja-roschy.de/doku.php/wiki/reisegenerationen#18._jahrhundert" text:style-name="Internet_20_link" text:visited-style-name="Visited_20_Internet_20_Link">18.</text:a>–<text:a xlink:type="simple" xlink:href="https://sonja-roschy.de/doku.php/wiki/reisegenerationen#20._jahrhundert" text:style-name="Internet_20_link" text:visited-style-name="Visited_20_Internet_20_Link">20. Jahrhunderts</text:a></text:span><text:line-break/>Dissertation Zürich 2016</text:p></text:note-body></text:note> und verortet hier deren spezifische Literatur - Katorga - mit starken Bezügen zur <text:a xlink:type="simple" xlink:href="https://sonja-roschy.de/doku.php/wiki/literaturliste_sibirien-reisen" text:style-name="Internet_20_link" text:visited-style-name="Visited_20_Internet_20_Link">sibirischen Reiseliteratur</text:a>.</text:p>
      <text:h text:style-name="Heading_20_3" text:outline-level="3"><text:bookmark-start text:name="__RefHeading___querverweise_2"/><text:bookmark-start text:name="querverweise"/>Querverweise<text:bookmark-end text:name="__RefHeading___querverweise_2"/><text:bookmark-end text:name="querverweise"/></text:h>
      <text:list text:style-name="List_20_1" text:continue-numbering="false">
        <text:list-item>
          <text:p text:style-name="List_20_1_Content_First"> <text:a xlink:type="simple" xlink:href="https://sonja-roschy.de/doku.php/wiki/liste_reisende_im_sprachvergleich#reisende_im_russischen" text:style-name="Internet_20_link" text:visited-style-name="Visited_20_Internet_20_Link">Bezeichnungen für Reisende im Russischen</text:a></text:p>
        </text:list-item>
        <text:list-item>
          <text:p text:style-name="List_20_1_Content"> <text:a xlink:type="simple" xlink:href="https://sonja-roschy.de/doku.php/wiki/glossar_reisen_in_sibirien_und_zentralasien" text:style-name="Internet_20_link" text:visited-style-name="Visited_20_Internet_20_Link">Reisen in Sibirien</text:a></text:p>
        </text:list-item>
        <text:list-item>
          <text:p text:style-name="List_20_1_Content"> Literaturliste <text:a xlink:type="simple" xlink:href="https://sonja-roschy.de/doku.php/wiki/literaturliste_sibirien-reisen" text:style-name="Internet_20_link" text:visited-style-name="Visited_20_Internet_20_Link">Sibirien</text:a></text:p>
        </text:list-item>
        <text:list-item>
          <text:p text:style-name="List_20_1_Content_Last"> Ausstellungsliste <text:a xlink:type="simple" xlink:href="https://sonja-roschy.de/doku.php/wiki/ausstellungsliste_reisen_norden" text:style-name="Internet_20_link" text:visited-style-name="Visited_20_Internet_20_Link">Reisen in den Norden</text:a></text:p>
        </text:list-item>
      </text:list>
      <text:h text:style-name="Heading_20_3" text:outline-level="3"><text:bookmark-start text:name="__RefHeading___literatur_3"/><text:bookmark-start text:name="literatur"/>Literatur<text:bookmark-end text:name="__RefHeading___literatur_3"/><text:bookmark-end text:name="literatur"/></text:h>
      <text:list text:style-name="List_20_1" text:continue-numbering="false">
        <text:list-item>
          <text:p text:style-name="List_20_1_Content_First"> <text:span text:style-name="Source_20_Text">Smirnov, I.</text:span><text:line-break/><text:span text:style-name="Emphasis">Homo in via</text:span><text:line-break/>In: Genesis. Filosofskie očerki po sociokul'turnoj načinatel'nosti. Sankt Petersburg 2006, 236–250</text:p>
        </text:list-item>
        <text:list-item>
          <text:p text:style-name="List_20_1_Content"> <text:span text:style-name="Source_20_Text">Frank, S.</text:span><text:line-break/><text:span text:style-name="Emphasis">Einleitende  Bemerkungen  zum  Thema  »Reisen  in  der russischen Kultur«</text:span><text:line-break/>Wiener Slawistischer Almanach WSA LII (2007) 201. </text:p>
        </text:list-item>
        <text:list-item>
          <text:p text:style-name="List_20_1_Content"> <text:span text:style-name="Source_20_Text">Kollman, N.S.</text:span><text:line-break/><text:span text:style-name="Emphasis">Pilgrimage, Procession and Symbolic Space in 16th–Century Russian Politics</text:span><text:line-break/>S. 163–181 in: S. Flier, D. Rowland (Hg.): Medieval Russian Culture. Band II. Berkeley 1994, </text:p>
        </text:list-item>
        <text:list-item>
          <text:p text:style-name="List_20_1_Content"> <text:span text:style-name="Source_20_Text">Ingold, Felix Philipp</text:span><text:line-break/><text:span text:style-name="Emphasis">Russische Wege Geschichte - Kultur - Weltbild</text:span><text:line-break/>Paderborn München Fink 2007</text:p>
        </text:list-item>
        <text:list-item>
          <text:p text:style-name="List_20_1_Content_Last"> <text:span text:style-name="Source_20_Text">Frank, Susi K.</text:span><text:line-break/><text:span text:style-name="Emphasis">„Wandern“ als nationale Praxis des „mastering space“.</text:span><text:line-break/>Die Entwicklung des semantischen Feldes um бродЯЖНИЧЄϹТВО [brodjaznicestvo] und ϹТРаННИЧеСТВО [Stranničestvo] zwischen 1836 und 1918.<text:line-break/>S. 65-90 in: Karl Schlögel (Hg.): Mastering Russian Spaces. Berlin, Boston 2019: De Gruyter Oldenbourg. <text:a xlink:type="simple" xlink:href="https://doi.org/10.1515/9783110446647-005" text:style-name="Internet_20_link" text:visited-style-name="Visited_20_Internet_20_Link">DO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13:31</meta:creation-date>
    <dc:creator>Generated</dc:creator>
    <dc:date>2025-12-10T05::13:31</dc:date>
    <dc:language>en-US</dc:language>
    <meta:editing-cycles>1</meta:editing-cycles>
    <meta:editing-duration>PT0S</meta:editing-duration>
    <dc:title>wiki:strannicestvo</dc:title>
  </office:meta>
</office:document-meta>
</file>