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ubenhocker"/><text:bookmark-start text:name="__RefHeading___stubenhocker_1"/><text:bookmark-start text:name="stubenhocker"/>Stubenhocker<text:bookmark-end text:name="__RefHeading___stubenhocker_1"/><text:bookmark-end text:name="stubenhocker"/></text:h>
      <text:p text:style-name="Text_20_body">synonym zu Grillenfänger und Heimchen am Herd, Schlafmütze, Sesselkleber, Sesselfurzer, Pantoffelheld, veraltet Kalmäuser, englisch couch potatoe, lateinisch solo affixus, medizinisch beschrieben als stay-at-home-phenomen.<text:line-break/>
Sein Gegenteil ist nicht der Zappelphilipp (engl. itchy feet), sondern der <text:a xlink:type="simple" xlink:href="https://sonja-roschy.de/doku.php/wiki/springinsfeld" text:style-name="Internet_20_link" text:visited-style-name="Visited_20_Internet_20_Link">Springinsfeld</text:a>, <text:a xlink:type="simple" xlink:href="https://sonja-roschy.de/doku.php/wiki/abenteuer" text:style-name="Internet_20_link" text:visited-style-name="Visited_20_Internet_20_Link">Abenteurer</text:a>, <text:a xlink:type="simple" xlink:href="https://sonja-roschy.de/doku.php/wiki/erforscher" text:style-name="Internet_20_link" text:visited-style-name="Visited_20_Internet_20_Link">Entdecker</text:a>, <text:a xlink:type="simple" xlink:href="https://sonja-roschy.de/doku.php/wiki/reisende" text:style-name="Internet_20_link" text:visited-style-name="Visited_20_Internet_20_Link">Reisende</text:a>, Pionier, Unternehmungslustige.</text:p>
      <text:p text:style-name="Text_20_body">Erstmals literarisch beschrieben 1686 von <text:span text:style-name="Source_20_Text">Abraham a Santa Clara</text:span>: <text:span text:style-name="Emphasis">»wann der zeit niemand geraist ist, so halt man ihn für einen stubenhocker, der sein lager hinder dem ofen auffgeschlagen«</text:span> <text:note text:id="ftn0" text:note-class="footnote"><text:note-citation text:label="1)">1)</text:note-citation><text:note-body><text:p text:style-name="Text_20_body">Judas der Ertzschelm, 1686, 1, 104; <text:a xlink:type="simple" xlink:href="http://www.woerterbuchnetz.de/DWB?lemma=stubenhocker" text:style-name="Internet_20_link" text:visited-style-name="Visited_20_Internet_20_Link">DWB</text:a></text:p></text:note-body></text:note>.</text:p>
      <text:p text:style-name="Text_20_body">Das »hinterm-Herd-hocken« ist durch das »vor-dem-Bildschirm-sitzen verdrängt worden. Der moderne Zustand des Stubenhockers ist die <text:a xlink:type="simple" xlink:href="https://sonja-roschy.de/doku.php/wiki/interpassivitaet" text:style-name="Internet_20_link" text:visited-style-name="Visited_20_Internet_20_Link">Interpassivität</text:a> mit dem <text:span text:style-name="Emphasis">Internautist</text:span> als Helden des <text:a xlink:type="simple" xlink:href="https://sonja-roschy.de/doku.php/wiki/real_life_oder_virtual_reality" text:style-name="Internet_20_link" text:visited-style-name="Visited_20_Internet_20_Link">realife und virtual reality</text:a>. Träumer bevorzugen imaginäre Reisen oder pseudomobiles <text:a xlink:type="simple" xlink:href="https://sonja-roschy.de/doku.php/wiki/balconing" text:style-name="Internet_20_link" text:visited-style-name="Visited_20_Internet_20_Link">balcon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9:55</meta:creation-date>
    <dc:creator>Generated</dc:creator>
    <dc:date>2025-12-10T06::19:55</dc:date>
    <dc:language>en-US</dc:language>
    <meta:editing-cycles>1</meta:editing-cycles>
    <meta:editing-duration>PT0S</meta:editing-duration>
    <dc:title>wiki:stubenhocker</dc:title>
  </office:meta>
</office:document-meta>
</file>