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leica"/><text:bookmark-start text:name="__RefHeading___suleica_1"/><text:bookmark-start text:name="suleica"/>Suleica<text:bookmark-end text:name="__RefHeading___suleica_1"/><text:bookmark-end text:name="suleica"/></text:h>
      <text:p text:style-name="Text_20_body">Abkürzung für <text:span text:style-name="Emphasis">Super-Leicht-Caravan</text:span> <text:line-break/>
Vom Journalisten Fritz B. Busch so getauft, aus einem Stück in Polyester gefertigt, von Ferdinand Schäfer aus Detmold ab 1961 verkauft. Besondere Merkmale: geringes Gewicht, aerodynamische Form, modernes Design.</text:p>
      <text:p text:style-name="Text_20_body">Die Suleica 430 von 1962 konnte sogar schwimmen, ihre konstruktiven Merkmale waren:</text:p>
      <text:list text:style-name="List_20_1" text:continue-numbering="false">
        <text:list-item>
          <text:p text:style-name="List_20_1_Content_First"> eine wasserdichte Fahrzeugachse außerhalb der Wanne</text:p>
        </text:list-item>
        <text:list-item>
          <text:p text:style-name="List_20_1_Content"> eine umlaufende Verstärkungsrippe als Bordkante</text:p>
        </text:list-item>
        <text:list-item>
          <text:p text:style-name="List_20_1_Content"> eine wasserdicht verriegelbare untere Türhälfte</text:p>
        </text:list-item>
        <text:list-item>
          <text:p text:style-name="List_20_1_Content_Last"> ein Außenborder unter dem Heckfen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3:46</meta:creation-date>
    <dc:creator>Generated</dc:creator>
    <dc:date>2025-12-10T05::13:46</dc:date>
    <dc:language>en-US</dc:language>
    <meta:editing-cycles>1</meta:editing-cycles>
    <meta:editing-duration>PT0S</meta:editing-duration>
    <dc:title>wiki:suleica</dc:title>
  </office:meta>
</office:document-meta>
</file>