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il"/><text:bookmark-start text:name="__RefHeading___trail_1"/><text:bookmark-start text:name="trail"/>Trail<text:bookmark-end text:name="__RefHeading___trail_1"/><text:bookmark-end text:name="trail"/></text:h>
      <text:list text:style-name="Numbering_20_1" text:continue-numbering="false">
        <text:list-item>
          <text:p text:style-name="Numbering_20_1_Content_First"> Im Englischen bezeichnet <text:span text:style-name="Emphasis">trail</text:span> allgemein einen natürlich entstandenen <text:a xlink:type="simple" xlink:href="https://sonja-roschy.de/doku.php/wiki/pfad" text:style-name="Internet_20_link" text:visited-style-name="Visited_20_Internet_20_Link">Pfad</text:a>, einen <text:a xlink:type="simple" xlink:href="https://sonja-roschy.de/doku.php/wiki/trampelpfad" text:style-name="Internet_20_link" text:visited-style-name="Visited_20_Internet_20_Link">Trampelpfad</text:a>.</text:p>
        </text:list-item>
        <text:list-item>
          <text:p text:style-name="Numbering_20_1_Content"> Als denglischer <text:a xlink:type="simple" xlink:href="https://sonja-roschy.de/doku.php/wiki/anglizismus" text:style-name="Internet_20_link" text:visited-style-name="Visited_20_Internet_20_Link">Anglizismus</text:a> ist damit meist ein <text:a xlink:type="simple" xlink:href="https://sonja-roschy.de/doku.php/wiki/triple-crown-trails" text:style-name="Internet_20_link" text:visited-style-name="Visited_20_Internet_20_Link">Fernwanderweg</text:a> (engl.: long distance hiking trail) gemeint.</text:p>
        </text:list-item>
        <text:list-item>
          <text:p text:style-name="Numbering_20_1_Content"> Im übertragenen Sinne bezeichnet man damit touristische <text:a xlink:type="simple" xlink:href="https://sonja-roschy.de/doku.php/wiki/routen" text:style-name="Internet_20_link" text:visited-style-name="Visited_20_Internet_20_Link">Routen</text:a>, ohne dass damit ein bestimmter <text:a xlink:type="simple" xlink:href="https://sonja-roschy.de/doku.php/wiki/weg" text:style-name="Internet_20_link" text:visited-style-name="Visited_20_Internet_20_Link">Weg</text:a> gemeint wäre: <text:a xlink:type="simple" xlink:href="https://sonja-roschy.de/doku.php/wiki/gringo-trail" text:style-name="Internet_20_link" text:visited-style-name="Visited_20_Internet_20_Link">Gringo Trail</text:a>, <text:a xlink:type="simple" xlink:href="https://sonja-roschy.de/doku.php/wiki/hippietrail" text:style-name="Internet_20_link" text:visited-style-name="Visited_20_Internet_20_Link">Hippie Trail</text:a>, <text:a xlink:type="simple" xlink:href="https://sonja-roschy.de/doku.php/wiki/banana_pancake_trail" text:style-name="Internet_20_link" text:visited-style-name="Visited_20_Internet_20_Link">Banana Pancake Trail</text:a>.</text:p>
        </text:list-item>
        <text:list-item>
          <text:p text:style-name="Numbering_20_1_Content">  Mit <text:span text:style-name="Emphasis">Breadcrumb Trail</text:span> wird im <text:a xlink:type="simple" xlink:href="https://sonja-roschy.de/doku.php/wiki/jargon" text:style-name="Internet_20_link" text:visited-style-name="Visited_20_Internet_20_Link">Jargon</text:a> die Serie von gemessenen <text:a xlink:type="simple" xlink:href="https://sonja-roschy.de/doku.php/wiki/gps" text:style-name="Internet_20_link" text:visited-style-name="Visited_20_Internet_20_Link">GPS</text:a>-Punkten (Tracklog) bezeichnet, die einen <text:a xlink:type="simple" xlink:href="https://sonja-roschy.de/doku.php/wiki/track" text:style-name="Internet_20_link" text:visited-style-name="Visited_20_Internet_20_Link">Track</text:a> wiedergibt. </text:p>
        </text:list-item>
        <text:list-item>
          <text:p text:style-name="Numbering_20_1_Content"> In der US-amerikanischen <text:span text:style-name="Emphasis">mobile home</text:span>-Szene kennt man den <text:a xlink:type="simple" xlink:href="https://sonja-roschy.de/doku.php/wiki/trail_boss" text:style-name="Internet_20_link" text:visited-style-name="Visited_20_Internet_20_Link">trail boss</text:a>, also den Fahrer des ersten Fahrzeugs in einem <text:a xlink:type="simple" xlink:href="https://sonja-roschy.de/doku.php/wiki/konvoi" text:style-name="Internet_20_link" text:visited-style-name="Visited_20_Internet_20_Link">Konvoi</text:a>.</text:p>
        </text:list-item>
        <text:list-item>
          <text:p text:style-name="Numbering_20_1_Content_Last"> Als <text:span text:style-name="Emphasis">towed trailer</text:span> werden gezogene Wohnwagen bezeichnet, also <text:a xlink:type="simple" xlink:href="https://sonja-roschy.de/doku.php/wiki/caravan" text:style-name="Internet_20_link" text:visited-style-name="Visited_20_Internet_20_Link">Caravans</text:a>.</text:p>
        </text:list-item>
      </text:list>
      <text:p text:style-name="Text_20_body">Etymologisch kommt <text:span text:style-name="Emphasis">Trail</text:span> (ndl. treilen, ndd. treueln) von ziehen, schleppen, wird aber auch auf die dabei hinterlassene <text:a xlink:type="simple" xlink:href="https://sonja-roschy.de/doku.php/wiki/spur" text:style-name="Internet_20_link" text:visited-style-name="Visited_20_Internet_20_Link">Spur</text:a> übertragen. Es ist ein Lehnwort aus den romanischen Sprachen mit lateinischem Ursprung (trahere, <text:a xlink:type="simple" xlink:href="https://sonja-roschy.de/doku.php/wiki/schleife" text:style-name="Internet_20_link" text:visited-style-name="Visited_20_Internet_20_Link">traha</text:a>, tragula) <text:note text:id="ftn0" text:note-class="footnote"><text:note-citation text:label="1)">1)</text:note-citation><text:note-body><text:p text:style-name="Text_20_body">Eduard Müller<text:line-break/>Etymologisches Wörterbuch der englischen Sprache<text:line-break/>Schettler, Koethen 1867</text:p></text:note-body></text:note>, immer mit derselben Bedeutung, letztlich indogermanisch <text:a xlink:type="simple" xlink:href="https://indogermanisch.org/pokorny-etymologisches-woerterbuch/index.htm" text:style-name="Internet_20_link" text:visited-style-name="Visited_20_Internet_20_Link">dherāgh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3:33</meta:creation-date>
    <dc:creator>Generated</dc:creator>
    <dc:date>2025-12-10T05::53:33</dc:date>
    <dc:language>en-US</dc:language>
    <meta:editing-cycles>1</meta:editing-cycles>
    <meta:editing-duration>PT0S</meta:editing-duration>
    <dc:title>wiki:trail</dc:title>
  </office:meta>
</office:document-meta>
</file>