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er"/><text:bookmark-start text:name="__RefHeading___trailer_1"/><text:bookmark-start text:name="trailer"/>Trailer<text:bookmark-end text:name="__RefHeading___trailer_1"/><text:bookmark-end text:name="trailer"/></text:h>
      <text:p text:style-name="Text_20_body">Im deutschen Sprachgebrauch meist ein Bootsanhänger, im englischen das Wort für Anhänger und als <text:span text:style-name="Emphasis">travel trailer</text:span> ein Wohnwagen, als <text:span text:style-name="Emphasis">tractor trailer</text:span> ein Sattelschlepper. In den USA bieten <text:span text:style-name="Emphasis">trailer parks</text:span> Stellflächen für <text:span text:style-name="Emphasis">mobile homes</text:span> an, bilden also mehr oder weniger feste Wohnwagensied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5:46</meta:creation-date>
    <dc:creator>Generated</dc:creator>
    <dc:date>2025-12-10T06::25:46</dc:date>
    <dc:language>en-US</dc:language>
    <meta:editing-cycles>1</meta:editing-cycles>
    <meta:editing-duration>PT0S</meta:editing-duration>
    <dc:title>wiki:trailer</dc:title>
  </office:meta>
</office:document-meta>
</file>