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anssahara"/><text:bookmark-start text:name="__RefHeading___transsahara_1"/><text:bookmark-start text:name="transsahara"/>Transsahara<text:bookmark-end text:name="__RefHeading___transsahara_1"/><text:bookmark-end text:name="transsahara"/></text:h>
      <text:p text:style-name="Text_20_body">→ <text:a xlink:type="simple" xlink:href="https://sonja-roschy.de/doku.php/wiki/routen_in_afrika" text:style-name="Internet_20_link" text:visited-style-name="Visited_20_Internet_20_Link">Routen in Afrika</text:a><text:line-break/>
→ <text:a xlink:type="simple" xlink:href="https://sonja-roschy.de/doku.php/wiki/liste_fernhandelsnetzwerke#die_wangara_vom_niger_im_raum_der_transsahara-routen" text:style-name="Internet_20_link" text:visited-style-name="Visited_20_Internet_20_Link">Die Wangara vom Niger im Raum der Transsahara-Routen</text:a></text:p>
      <text:p text:style-name="Text_20_body"><text:span text:style-name="Strong_20_Emphasis">Um 5000 BC</text:span> war die Sahara bewohnt, noch heute findet man weithin Steinwerkzeuge und Felszeichnungen der damaligen Bewohner.<text:line-break/>
<text:span text:style-name="Strong_20_Emphasis">Um 3000 BC</text:span> trocknete die Sahara aus, die Wüste entstand und der Nil wurde zum Rückzugsgebiet.<text:line-break/>
<text:span text:style-name="Strong_20_Emphasis">Um 600 BC</text:span> nennt Herodot (4, 181-182) bereits eine Route durch die <text:a xlink:type="simple" xlink:href="https://sonja-roschy.de/doku.php/wiki/sahara" text:style-name="Internet_20_link" text:visited-style-name="Visited_20_Internet_20_Link">Sahara</text:a>, zehn Tagesreisen von Theben über (Bahariyya, 190 km von Theben) und Siwa (560 km) nach Augila (460 km von Siaw) oder in Kyrenaika <text:note text:id="ftn0" text:note-class="footnote"><text:note-citation text:label="1)">1)</text:note-citation><text:note-body><text:p text:style-name="Text_20_body"><text:span text:style-name="Source_20_Text">Liverani, Mario</text:span><text:line-break/><text:span text:style-name="Emphasis">The Libyan Caravan Road in Herodotus IV</text:span>.<text:line-break/>Journal of the Economic and Social History of the Orient JESHO 43 (2000) 496-520 <text:a xlink:type="simple" xlink:href="https://www.jstor.org/stable/3632422" text:style-name="Internet_20_link" text:visited-style-name="Visited_20_Internet_20_Link">Online</text:a><text:line-break/><text:span text:style-name="Source_20_Text">Peter Golinski</text:span><text:line-break/><text:span text:style-name="Emphasis">Kollektive Identitäten in der antiken Kyrenaika.</text:span><text:line-break/>Diss. Georg-August-Universität Göttingen 2016. 266 S. Bibliogr. S. 231–257<text:line-break/>Hier insbes. A.2 (Historischer Abriss über die Kyrenaika) mit Quellen zur frühen Besiedlung, <text:a xlink:type="simple" xlink:href="https://sonja-roschy.de/doku.php/wiki/routen" text:style-name="Internet_20_link" text:visited-style-name="Visited_20_Internet_20_Link">Routen</text:a>, Stationen und einer Übersichtskarte S. 259. </text:p></text:note-body></text:note>, die von <text:a xlink:type="simple" xlink:href="https://sonja-roschy.de/doku.php/wiki/pilger" text:style-name="Internet_20_link" text:visited-style-name="Visited_20_Internet_20_Link">Pilgern</text:a> und <text:a xlink:type="simple" xlink:href="https://sonja-roschy.de/doku.php/wiki/der_fahrende_haendler" text:style-name="Internet_20_link" text:visited-style-name="Visited_20_Internet_20_Link">fahrenden Händlern</text:a> genutzt wurde.<text:line-break/>
<text:span text:style-name="Strong_20_Emphasis">Um 500 BC</text:span> begann der <text:a xlink:type="simple" xlink:href="https://sonja-roschy.de/doku.php/wiki/karawane" text:style-name="Internet_20_link" text:visited-style-name="Visited_20_Internet_20_Link">Karawanen</text:a>handel im westlichen Afrika durch die Wüste, dabei waren Salz und Gold die wertvollsten Güter.<text:line-break/>
<text:span text:style-name="Strong_20_Emphasis">Um 250 BC</text:span> entstand die Vorläufersiedlung des heutigen Djenné am Niger als einer der ältesten Städte südlich der Sahara. Die Nutzung des Kamels ermöglichte große Karawanen durch die Wüste, dabei konnten die Kamele <text:a xlink:type="simple" xlink:href="https://sonja-roschy.de/doku.php/wiki/lasttier" text:style-name="Internet_20_link" text:visited-style-name="Visited_20_Internet_20_Link">Lasttiere</text:a> sein oder selbst als Fleischlieferant dienen:</text:p>
      <text:list text:style-name="List_20_1" text:continue-numbering="false">
        <text:list-item>
          <text:p text:style-name="List_20_1_Content_First"> von Marrakech nach Timbuktu über Quadane, Chinguetti und Oualate in Mauretanien</text:p>
        </text:list-item>
        <text:list-item>
          <text:p text:style-name="List_20_1_Content"> von Marrakech nach Timbuktu über die malischen Salzbergwerke Taghaza und Taoudenni</text:p>
        </text:list-item>
        <text:list-item>
          <text:p text:style-name="List_20_1_Content"> von Tunis nach Timbuktu über Ghadames und Ghat in Libyen</text:p>
        </text:list-item>
        <text:list-item>
          <text:p text:style-name="List_20_1_Content"> von Tripolis über das libysche Murzk und die Bilma-Salzbergwwerke im Niger nach Agadez und Kano in Nigeria</text:p>
        </text:list-item>
        <text:list-item>
          <text:p text:style-name="List_20_1_Content"> von Kairo über die Oase El Charga nach Darfur im Sudan (Straße der vierzig Tage)</text:p>
        </text:list-item>
        <text:list-item>
          <text:p text:style-name="List_20_1_Content"> West-Ost-Verbindungen vernetzten die Routen über </text:p>
          <text:list text:style-name="List_20_1">
            <text:list-item>
              <text:p text:style-name="List_20_1_Content"> eine Verbindung entlang der Mittelmeerküstean: Marokko-Algier-Tunis-Tripolis-Alexandria-Kairo;</text:p>
            </text:list-item>
            <text:list-item>
              <text:p text:style-name="List_20_1_Content_Last"> eine Verbindung in der Sahelzone südlich des Tschadsees: Aoudaghost-Timbuktu-Gao-Agadez-Kobbei</text:p>
            </text:list-item>
          </text:list>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Atkinson, David</text:span><text:line-break/><text:span text:style-name="Emphasis">The Politics of Geography and the Italian Occupation of Libya</text:span>.<text:line-break/>Libyan Studies 27 (1996) 71-84. <text:a xlink:type="simple" xlink:href="https://doi.org/10.1017/S0263718900002405" text:style-name="Internet_20_link" text:visited-style-name="Visited_20_Internet_20_Link">Online</text:a><text:line-break/>Darin auch die Erkundung der Cyrenaika durch europäische Forscher ab dem 18. Jahrhundert.</text:p>
        </text:list-item>
        <text:list-item>
          <text:p text:style-name="List_20_1_Content"> <text:span text:style-name="Source_20_Text">Austen, Ralph</text:span><text:line-break/><text:span text:style-name="Emphasis">Regional Study: Trans-Saharan Trade.</text:span><text:line-break/>S. 662-686 in: Craig Benjamin (Hg.): The Cambridge World History. Cambridge 2015: Cambridge University Press.</text:p>
        </text:list-item>
        <text:list-item>
          <text:p text:style-name="List_20_1_Content"> <text:span text:style-name="Source_20_Text">Austen, Ralph A.</text:span><text:line-break/><text:span text:style-name="Emphasis">Trans-Saharan Africa in World History.</text:span><text:line-break/>Oxford 2010: Oxford University Press.</text:p>
        </text:list-item>
        <text:list-item>
          <text:p text:style-name="List_20_1_Content"> <text:span text:style-name="Source_20_Text">Bejui D. &amp; P.</text:span><text:line-break/><text:span text:style-name="Emphasis">Exploits et fantasmes transsahariens 80 ans de traversées sahariennes abouties ou rêvées, en auto, en camion, en train et en avion.</text:span><text:line-break/>Chanac 1994: Éditions La Régordane.</text:p>
        </text:list-item>
        <text:list-item>
          <text:p text:style-name="List_20_1_Content"> <text:span text:style-name="Source_20_Text">Berberich, Charles William</text:span><text:line-break/><text:span text:style-name="Emphasis">A locational analysis of <text:a xlink:type="simple" xlink:href="https://sonja-roschy.de/doku.php/wiki/der_fahrende_haendler" text:style-name="Internet_20_link" text:visited-style-name="Visited_20_Internet_20_Link">trade</text:a> <text:a xlink:type="simple" xlink:href="https://sonja-roschy.de/doku.php/wiki/routen" text:style-name="Internet_20_link" text:visited-style-name="Visited_20_Internet_20_Link">routes</text:a> of the northeast Asante <text:a xlink:type="simple" xlink:href="https://sonja-roschy.de/doku.php/wiki/frontier" text:style-name="Internet_20_link" text:visited-style-name="Visited_20_Internet_20_Link">frontier</text:a> network in the <text:a xlink:type="simple" xlink:href="https://sonja-roschy.de/doku.php/wiki/reisegenerationen#ab_dem_19._jahrhundert" text:style-name="Internet_20_link" text:visited-style-name="Visited_20_Internet_20_Link">nineteenth century</text:a>.</text:span><text:line-break/>Northwestern Univ., Diss., 1974.</text:p>
        </text:list-item>
        <text:list-item>
          <text:p text:style-name="List_20_1_Content"> <text:span text:style-name="Source_20_Text">Bidi Awdi</text:span>; <text:span text:style-name="Source_20_Text">Arkell, A.J.</text:span><text:line-break/><text:span text:style-name="Emphasis">The southern route to Kufra. From el-Fasher to the Senussi and back with Ali Dinar's caravan. 1915-16. Told by Bidi Awdi, the guide.</text:span><text:line-break/>Sudan Notes and Records. 5.1-2 (1922) 130-136. <text:a xlink:type="simple" xlink:href="https://www.jstor.org/stable/41715627" text:style-name="Internet_20_link" text:visited-style-name="Visited_20_Internet_20_Link">Online</text:a></text:p>
        </text:list-item>
        <text:list-item>
          <text:p text:style-name="List_20_1_Content"> <text:span text:style-name="Source_20_Text">Borchardt, Paul</text:span><text:line-break/><text:span text:style-name="Emphasis">Die großen Ost-West-Karawanenstraßen der Libyschen Wüste.</text:span><text:line-break/>Gotha: J. Perthes. Dr. A. Petermanns Mitteilungen. (1924) 219–223.</text:p>
        </text:list-item>
        <text:list-item>
          <text:p text:style-name="List_20_1_Content"> <text:span text:style-name="Source_20_Text">Borchardt, Paul</text:span><text:line-break/><text:span text:style-name="Emphasis">Oasen und Wege der südlichen Libyschen Wüste.</text:span><text:line-break/>Gotha: J. Perthes. Dr. A. Petermanns Mitteilungen. (1929) 302–306</text:p>
        </text:list-item>
        <text:list-item>
          <text:p text:style-name="List_20_1_Content"> <text:span text:style-name="Source_20_Text">Brett, Michael</text:span><text:line-break/><text:span text:style-name="Emphasis">Ifriqiya as a market for saharan trade from the <text:span text:style-name="Strong_20_Emphasis">tenth to the twelfth century A.D.</text:span></text:span><text:line-break/>Journal of African History 10 (1968) 347-364.<text:line-break/>Ifrīqiya (arabisch إفريقية) bezeichnete im Mittelalter den Raum der früheren römische Provinz Africa, also Küste und Hinterland der heutigen Länder Tunesien, Algerien und Libyen (Tripolitanien). </text:p>
        </text:list-item>
        <text:list-item>
          <text:p text:style-name="List_20_1_Content"> <text:span text:style-name="Source_20_Text">Brett, Michael</text:span><text:line-break/><text:span text:style-name="Emphasis">Islam and the trade in the bilad al-Sudan, <text:span text:style-name="Strong_20_Emphasis">tenth-eleventh century</text:span>.</text:span><text:line-break/>Journal of African History 24 (1983) 431-440.</text:p>
        </text:list-item>
        <text:list-item>
          <text:p text:style-name="List_20_1_Content"> <text:span text:style-name="Source_20_Text">Förster, Frank</text:span><text:line-break/><text:span text:style-name="Emphasis">Der Abu Ballas-Weg : eine pharaonische Karawanenroute durch die Libysche Wüste</text:span><text:line-break/>  Diss. (=Africa praehistorica, 28) 620 S. Köln 2015: Heinrich-Barth-Institut.<text:line-break/>Die 1999 entdeckte Route ist die älteste bekannte Transsahararoute und wurde seit dem 3. Jahrtausend BC genutzt.</text:p>
        </text:list-item>
        <text:list-item>
          <text:p text:style-name="List_20_1_Content"> <text:span text:style-name="Source_20_Text">Förster, Frank</text:span>, <text:span text:style-name="Source_20_Text">Heiko Riemer</text:span> (Hg.)<text:line-break/><text:span text:style-name="Emphasis">Desert <text:a xlink:type="simple" xlink:href="https://sonja-roschy.de/doku.php/wiki/strasse" text:style-name="Internet_20_link" text:visited-style-name="Visited_20_Internet_20_Link">road</text:a> archaeology in Ancient Egypt and beyond.</text:span><text:line-break/>584 S. Köln 2014: Heinrich-Barth-Institut. Inhalt u.a.:</text:p>
          <text:list text:style-name="List_20_1">
            <text:list-item>
              <text:p text:style-name="List_20_1_Content"> Heiko Riemer &amp; Frank Förster<text:line-break/>Ancient desert roads: Towards establishing a new field of archaeological research.<text:line-break/>Methods, approaches, and historical perspectives</text:p>
            </text:list-item>
            <text:list-item>
              <text:p text:style-name="List_20_1_Content"> Olaf Bubenzer &amp; Andreas Bülten<text:line-break/>Top down: New satellite data and ground-truth data as base for a reconstruction of ancient caravan routes.<text:line-break/>Examples from the Western Desert of Egypt</text:p>
            </text:list-item>
            <text:list-item>
              <text:p text:style-name="List_20_1_Content"> Heiko Riemer<text:line-break/>The dawn of long-distance travel and <text:a xlink:type="simple" xlink:href="https://sonja-roschy.de/doku.php/wiki/navigation" text:style-name="Internet_20_link" text:visited-style-name="Visited_20_Internet_20_Link">navigation</text:a> in Egypt's Western Desert from prehistoric to Old Kingdom times</text:p>
            </text:list-item>
            <text:list-item>
              <text:p text:style-name="List_20_1_Content"> Heidi Kopp<text:line-break/>Desert travel and <text:a xlink:type="simple" xlink:href="https://sonja-roschy.de/doku.php/wiki/transport" text:style-name="Internet_20_link" text:visited-style-name="Visited_20_Internet_20_Link">transport</text:a> in ancient Egypt.<text:line-break/>An overview based on epigraphic, pictorial and archaeological evidence</text:p>
            </text:list-item>
            <text:list-item>
              <text:p text:style-name="List_20_1_Content"> Klaus Peter Kuhlmann<text:line-break/>Siwah Oasis between east and west</text:p>
            </text:list-item>
            <text:list-item>
              <text:p text:style-name="List_20_1_Content"> Meike Meerpohl<text:line-break/>Recent long-distance camel <text:a xlink:type="simple" xlink:href="https://sonja-roschy.de/doku.php/wiki/der_fahrende_haendler" text:style-name="Internet_20_link" text:visited-style-name="Visited_20_Internet_20_Link">trade</text:a> in the Libyan Desert (northeast Chad/southeast Libya)</text:p>
            </text:list-item>
            <text:list-item>
              <text:p text:style-name="List_20_1_Content"> Frank Förster, Heiko Riemer &amp; Moez Mahir, with an appendix by Frank Darius<text:line-break/>Donkeys to El-Fasher …  Egypt's Western Desert, and Bayuda</text:p>
            </text:list-item>
            <text:list-item>
              <text:p text:style-name="List_20_1_Content"> John Coleman Darnell, with the assistance of Deborah Darnell<text:line-break/>The Girga Road: Abu Ziyär, Tundaba, and the integration of the southern oases into the Pharaonic State</text:p>
            </text:list-item>
            <text:list-item>
              <text:p text:style-name="List_20_1_Content"> Corinna Rossi &amp; Salima Ikram<text:line-break/>Evidence of desert routes across northern Kharga (Egypt's Western Desert)</text:p>
            </text:list-item>
            <text:list-item>
              <text:p text:style-name="List_20_1_Content"> Laure Pantalacci<text:line-break/>Broadening horizons: Distant places and travels in Dakhla and the Western Desert at the end of the 3rd millennium</text:p>
            </text:list-item>
            <text:list-item>
              <text:p text:style-name="List_20_1_Content"> Frank Förster<text:line-break/>Beyond Dakhla: The Abu Bailas Trail in the Libyan Desert (SW Egypt)</text:p>
            </text:list-item>
            <text:list-item>
              <text:p text:style-name="List_20_1_Content"> Stan Hendrickx, Frank Förster &amp; Merel Eyckerman<text:line-break/>The Pharaonic pottery of the Abu Ballas <text:a xlink:type="simple" xlink:href="https://sonja-roschy.de/doku.php/wiki/trail" text:style-name="Internet_20_link" text:visited-style-name="Visited_20_Internet_20_Link">Trail</text:a>.<text:line-break/> 'Filling stations' along a desert highway in southwestern Egypt</text:p>
            </text:list-item>
            <text:list-item>
              <text:p text:style-name="List_20_1_Content"> Andräs Zboray<text:line-break/>Prehistoric trails in the environs of Karkur Talh, Jebel Uweinat</text:p>
            </text:list-item>
            <text:list-item>
              <text:p text:style-name="List_20_1_Content"> Heinz-JosefThissen<text:line-break/>Donkeys and water:<text:line-break/>Demotic ostraca in Cologne as evidence for desert travel between oxyrhynchos and the Bahariya Oasis in the 2nd Century BC</text:p>
            </text:list-item>
            <text:list-item>
              <text:p text:style-name="List_20_1_Content"> Per Storemyr, Elizabeth Bloxam, Tom Heldal &amp; Adel Kelany<text:line-break/>Ancient desert and <text:a xlink:type="simple" xlink:href="https://sonja-roschy.de/doku.php/wiki/pisten" text:style-name="Internet_20_link" text:visited-style-name="Visited_20_Internet_20_Link">quarry roads</text:a> on the west bank of the Nile in the First Cataract region</text:p>
            </text:list-item>
            <text:list-item>
              <text:p text:style-name="List_20_1_Content"> Angelika Lohwasser<text:line-break/><text:a xlink:type="simple" xlink:href="https://sonja-roschy.de/doku.php/wiki/track" text:style-name="Internet_20_link" text:visited-style-name="Visited_20_Internet_20_Link">Tracks</text:a> in the Bayuda desert. The project 'Wadi Abu Dom Itinerary' (W.A.D.I.)</text:p>
            </text:list-item>
          </text:list>
        </text:list-item>
        <text:list-item>
          <text:p text:style-name="List_20_1_Content"> <text:span text:style-name="Source_20_Text">Raffael Joorde</text:span><text:line-break/><text:span text:style-name="Emphasis">Roman forays into the interior of sub-Saharan Africa: the mysterious landscape of Agisymba.</text:span><text:line-break/><text:a xlink:type="simple" xlink:href="https://www.academia.edu/16958420/Roman_forays_into_the_interior_of_sub_Saharan_Africa_the_mysterious_landscape_of_Agisymba" text:style-name="Internet_20_link" text:visited-style-name="Visited_20_Internet_20_Link">Online</text:a> </text:p>
        </text:list-item>
        <text:list-item>
          <text:p text:style-name="List_20_1_Content"> <text:span text:style-name="Source_20_Text">Kirwan, Lawrence Patrick</text:span><text:line-break/><text:span text:style-name="Emphasis">Roman expeditions to the upper Nile and the Chad-Darfur region</text:span>.<text:line-break/>S. 253-257 in: F. F. Gadallah (Hg.): Libya in History. Proceedings held at the Faculty of Arts, University of Libya, 16.–23. March 1968, Benghazi 1968. </text:p>
        </text:list-item>
        <text:list-item>
          <text:p text:style-name="List_20_1_Content"> <text:span text:style-name="Source_20_Text">Law, R. C. C.</text:span><text:line-break/><text:span text:style-name="Emphasis">The Garamantes and Trans-Saharan Enterprise in Classical Times</text:span>.<text:line-break/>Journal of African History 8.2 (1967) 181-200<text:line-break/>Die von <text:span text:style-name="Source_20_Text">Herodot</text:span> bezeugte <text:a xlink:type="simple" xlink:href="https://sonja-roschy.de/doku.php/wiki/routen_in_afrika" text:style-name="Internet_20_link" text:visited-style-name="Visited_20_Internet_20_Link">Route</text:a> ist flankiert von Felsmalereien und Gravuren von Streit<text:a xlink:type="simple" xlink:href="https://sonja-roschy.de/doku.php/wiki/wagenbau" text:style-name="Internet_20_link" text:visited-style-name="Visited_20_Internet_20_Link">wagen</text:a> (»Wagenroute«). Sie führt von Ägypten westlich durch den Fezzan und südwestlich via Tassili und Hoggar zum Niger. Eine weitere Route führte von den punischen Siedlungen an der Küste Tripolitaniens in den Fezzan.<text:line-break/>Im zweiten Jahrhundert BC übernahm Rom die Küste Tripolitaniens. Deren Handel mit den Garamanten ist durch römische Waren in Gräbern des Fezzan vom späten ersten bis zum vierten Jahrhundert belegt; die Römer importierten Elfenbein und Sklaven, dabei fungierten die Garamanten als Zwischenhändler.<text:line-break/>Mit dem Ende des römischen Reiches endete auch der Handel bis Byzanz ihn 533 wiederbelebte. 666 eroberten die Araber den Fezzan. </text:p>
        </text:list-item>
        <text:list-item>
          <text:p text:style-name="List_20_1_Content"> <text:span text:style-name="Source_20_Text">Camille Lefebvre</text:span><text:line-break/><text:span text:style-name="Emphasis">Ce que l’itinéraire nous dit du voyage : Listes d’itinéraire, voyage et imaginaire spatial au Soudan central au xixe siècle.</text:span><text:line-break/>Afriques: débats, méthodes et terrains d’histoire, Centre d’études des mondes africains (CEMAf) – UMR 8171, 2010, pp.1-30. halshs-00676789</text:p>
        </text:list-item>
        <text:list-item>
          <text:p text:style-name="List_20_1_Content"> <text:span text:style-name="Source_20_Text">Masonen, Pekka</text:span><text:line-break/><text:span text:style-name="Emphasis">Trans-Saharan trade and the West African discovery of the Mediterranean</text:span>.<text:line-break/>S. 116-142 in: M'hammed Sabour, Knut S. Vik (Hg.): Ethnic encounter and culture change. Papers from the Third Nordic Conference on Middle Eastern Studies, Bergen 1997. </text:p>
        </text:list-item>
        <text:list-item>
          <text:p text:style-name="List_20_1_Content"> <text:span text:style-name="Source_20_Text">Mauny, Raymond</text:span><text:line-break/><text:span text:style-name="Emphasis">Trans-Saharan contacts and the Iron Age in West Africa</text:span>.<text:line-break/>S. 272-341 in: J. D. Fage (Hg.): The Cambridge History of Africa, Bd. II: From 500 BC to AD 1050, London 1978.</text:p>
        </text:list-item>
        <text:list-item>
          <text:p text:style-name="List_20_1_Content"> <text:span text:style-name="Source_20_Text">Newbold, D.</text:span><text:line-break/><text:span text:style-name="Emphasis">The Kufara-Egypt Caravan Route.</text:span> <text:line-break/>The Geographical Journey. 78 (1931) 533.</text:p>
        </text:list-item>
        <text:list-item>
          <text:p text:style-name="List_20_1_Content"> <text:span text:style-name="Source_20_Text">Ruprechtsberger, Erwin M.</text:span><text:line-break/><text:span text:style-name="Emphasis">Die Kyrenaika als römische Provinz. Mit Blick auf Urgeschichte und frühislamische Zeit.</text:span><text:line-break/>330 S. zahlr. Ill., Kt. (=Linzer Archäologische Forschungen, 42) Linz 2012: Nordico Stadtmuseum. <text:a xlink:type="simple" xlink:href="https://d-nb.info/102314154X/04" text:style-name="Internet_20_link" text:visited-style-name="Visited_20_Internet_20_Link">Inhalt</text:a></text:p>
        </text:list-item>
        <text:list-item>
          <text:p text:style-name="List_20_1_Content"> <text:span text:style-name="Source_20_Text">Raimund Schulz</text:span><text:line-break/><text:span text:style-name="Emphasis">Der Weg nach Timbuktu. Transsaharische Horizonte der mediterranen Welt im 5. Jahrhundert vor Christus.</text:span><text:line-break/>Orbis Terrarum 14 (2016) 13-91 mit Karte, Bibliogr. 86–90</text:p>
        </text:list-item>
        <text:list-item>
          <text:p text:style-name="List_20_1_Content"> <text:span text:style-name="Source_20_Text">Skriwanek, Jan</text:span><text:line-break/><text:span text:style-name="Emphasis">Die Karawanenrouten der „Western Desert“ in Ägypten.</text:span><text:line-break/>Eine GIS-gestützte Rekonstriktion auf Grundlage historischer und aktueller Quellen.<text:line-break/>s. Wege und Handel in: Bubenzer, Olaf: Atlas of Cultural and Environmental Change in Arid Africa. Köln 2007: Heinrich-Barth-Inst.</text:p>
        </text:list-item>
        <text:list-item>
          <text:p text:style-name="List_20_1_Content"> <text:span text:style-name="Source_20_Text">Nicoletta De Troia</text:span><text:line-break/><text:span text:style-name="Emphasis">On the Edge of the Empire at the End of the Late Roman Period: The Khārga Oasis Sites as a Case Study</text:span>.<text:line-break/>S.163-179 in: Huebner, Sabine R., Garosi, Eugenio, Marthot-Santaniello, Isabelle, Müller, Matthias, Schmidt, Stefanie and Stern, Matthias. Living the End of Antiquity: Individual Histories from Byzantine to Islamic Egypt, Berlin, Boston: De Gruyter, 2020. <text:a xlink:type="simple" xlink:href="https://doi.org/10.1515/9783110683554" text:style-name="Internet_20_link" text:visited-style-name="Visited_20_Internet_20_Link">DOI</text:a> </text:p>
        </text:list-item>
        <text:list-item>
          <text:p text:style-name="List_20_1_Content_Last"> <text:span text:style-name="Source_20_Text">Wright, John</text:span><text:line-break/><text:span text:style-name="Emphasis">The Wadai-Benghazi slave route.</text:span><text:line-break/>In: Elizabeth Savage: The human commodity: Perspectives on the trans-Saharan slave trade.<text:line-break/>London 1992: Cass. 174-18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1:06</meta:creation-date>
    <dc:creator>Generated</dc:creator>
    <dc:date>2025-12-10T06::11:06</dc:date>
    <dc:language>en-US</dc:language>
    <meta:editing-cycles>1</meta:editing-cycles>
    <meta:editing-duration>PT0S</meta:editing-duration>
    <dc:title>wiki:transsahara</dc:title>
  </office:meta>
</office:document-meta>
</file>