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nssibirische_eisenbahn"/><text:bookmark-start text:name="__RefHeading___transsibirische_eisenbahn_1"/><text:bookmark-start text:name="transsibirische_eisenbahn"/>Transsibirische Eisenbahn<text:bookmark-end text:name="__RefHeading___transsibirische_eisenbahn_1"/><text:bookmark-end text:name="transsibirische_eisenbahn"/></text:h>
      <table:table table:style-name="Table">
        <table:table-column/>
        <table:table-column/>
        <table:table-column/>
        <table:table-column/>
        <table:table-row>
          <table:table-cell office:value-type="string" table:style-name="tablecell">
            <text:p text:style-name="tablealignleft"> Deutsch </text:p>
          </table:table-cell>
          <table:table-cell office:value-type="string" table:style-name="tablecell">
            <text:p text:style-name="tablealignleft"> Englisch </text:p>
          </table:table-cell>
          <table:table-cell office:value-type="string" table:style-name="tablecell">
            <text:p text:style-name="tablealignleft"> Französisch </text:p>
          </table:table-cell>
          <table:table-cell office:value-type="string" table:style-name="tablecell">
            <text:p text:style-name="tablealignleft"> Niederländisch </text:p>
          </table:table-cell>
        </table:table-row>
        <table:table-row>
          <table:table-cell office:value-type="string" table:style-name="tablecell">
            <text:p text:style-name="tablealignleft"> Transsibirische Eisenbahn </text:p>
          </table:table-cell>
          <table:table-cell office:value-type="string" table:style-name="tablecell">
            <text:p text:style-name="tablealignleft"> Trans-Siberian Railway </text:p>
          </table:table-cell>
          <table:table-cell office:value-type="string" table:style-name="tablecell">
            <text:p text:style-name="tablealignleft"> Transsibérien </text:p>
          </table:table-cell>
          <table:table-cell office:value-type="string" table:style-name="tablecell">
            <text:p text:style-name="tablealignleft"> Trans-Siberische spoorlijn </text:p>
          </table:table-cell>
        </table:table-row>
      </table:table>
      <text:p text:style-name="Text_20_body"><text:span text:style-name="Emphasis">Transsibirische Eisenbahn</text:span> (»Transsib«, russisch Транссибирская магистраль, Transsibirskaja magistral)</text:p>
      <text:list text:style-name="List_20_1" text:continue-numbering="false">
        <text:list-item>
          <text:p text:style-name="List_20_1_Content_First"> ab <text:span text:style-name="Strong_20_Emphasis">1891</text:span> Baikalbahn, Zirkum-Baikal-Bahn, Baikal-Amur-Magistrale, Moskau - Wladiwostok – Peking, Moskau – Jekaterinburg, Moskau-Tscheljabinsk, Jekaterinburg-Kasan-Moskau Perm, Tjumen – Nowosibirsk, Krasnojarsk – Irkutsk, Ulan-Ude – Wladiwostok, Ulan Bator - Peking</text:p>
        </text:list-item>
        <text:list-item>
          <text:p text:style-name="List_20_1_Content"> <text:span text:style-name="Source_20_Text">Kühne, Ralf</text:span><text:line-break/><text:span text:style-name="Emphasis">Von Moskau zum Japanischen Meer</text:span>.<text:line-break/>Selbstverlag Zürich 1979<text:line-break/>Basierend auf mehreren Sibirienreisen des Juristen ab <text:span text:style-name="Strong_20_Emphasis">1976</text:span>; Impressionen und Informationen über das Reisen mit der Transsibirischen Eisenbahn gestern und heute.<text:line-break/>→ <text:a xlink:type="simple" xlink:href="https://sonja-roschy.de/doku.php/wiki/literaturliste_sibirien-reisen" text:style-name="Internet_20_link" text:visited-style-name="Visited_20_Internet_20_Link">Literaturliste Sibirienreisen</text:a></text:p>
        </text:list-item>
        <text:list-item>
          <text:p text:style-name="List_20_1_Content"> Deutschland/Frankreich <text:span text:style-name="Strong_20_Emphasis">1989</text:span>: <text:span text:style-name="Emphasis">Johanna d'Arc of Mongolia</text:span><text:line-break/>R: Ulrike Ottinger, mit Delphine Seyrig: Lady Windermere; Irm Hermann: Oberstudienrätin Müller-Vohwinkel; Gillian Scalici: Musicalstar Fanny Ziegfeld;  Inès Sastre: Abenteuerreisende Giiovanna; Re Huar Xu: Prinzessin Ulun Iga; Peter Kern: Tenor Mickey Katz.<text:line-break/>In der Transsibirischen Eisenbahn treffen sich Lady Windermere, Privatgelehrte und Ethnologin, Fanny Ziegfeld, Musicalstar, Giovanna, Rucksackreisende sowie Frau Müller-Vohwinkel in der ersten Klasse. Ihnen begegnen drei exzentrische Herren; unterhalten werden sie von einer georgischen Damencombo. Als sie umsteigen, werden sie von der  mongolischen Prinzessin Ulun Iga und deren Reiterinnen überfallen und entführt. Vor einer überwältigenden Landschaft lernen sie archaische Ritualen und Geheimnisse der mongolischen Geschichte kennen, treffen sich jedoch schließlich in der Eisenbahn wieder.</text:p>
        </text:list-item>
        <text:list-item>
          <text:p text:style-name="List_20_1_Content"> <text:span text:style-name="Source_20_Text">August Heuser</text:span>, <text:span text:style-name="Source_20_Text">Werner Meyer</text:span>, <text:span text:style-name="Source_20_Text">Jens Rönnau</text:span>, <text:span text:style-name="Source_20_Text">Günter Metken</text:span><text:line-break/><text:span text:style-name="Emphasis">Die Transsibirische. Betrachtungen zu fünf Projekten: <text:span text:style-name="Source_20_Text">Joseph Beuys</text:span>, <text:span text:style-name="Source_20_Text">Jochen Gerz</text:span>, <text:span text:style-name="Source_20_Text">Raffael Rheinsberg</text:span>, <text:span text:style-name="Source_20_Text">Sophie Calle</text:span> und <text:span text:style-name="Source_20_Text">Günther Uecker</text:span></text:span>:<text:line-break/>in: <text:span text:style-name="Source_20_Text">Paolo Bianchi</text:span> (Hg.): <text:span text:style-name="Emphasis">Ankommen - Hiersein - Weggehen.</text:span><text:line-break/>Köln 1997: Kunstforum International 136.</text:p>
        </text:list-item>
        <text:list-item>
          <text:p text:style-name="List_20_1_Content"> <text:span text:style-name="Source_20_Text">Engberding, Hans, Thöns, Bodo</text:span><text:line-break/><text:span text:style-name="Emphasis">Transsib-Handbuch. Unterwegs mit der Transsibirischen Eisenbahn</text:span><text:line-break/>Berlin <text:span text:style-name="Strong_20_Emphasis">2002</text:span>. </text:p>
        </text:list-item>
        <text:list-item>
          <text:p text:style-name="List_20_1_Content"> <text:span text:style-name="Strong_20_Emphasis">2014</text:span> <text:span text:style-name="Emphasis">Transsib. Ein Jahrhundertprojekt auf Schienen.</text:span><text:line-break/>Ausstellung im Deutschen Museum Verkehrszentrum, München, vom 17. Oktober 2014 bis 30. August 2015.<text:line-break/><text:span text:style-name="Source_20_Text">Hladky, Sylvia</text:span>: 68 S. zahlr. Ill., München 2014: Deutsches Museum <text:a xlink:type="simple" xlink:href="https://d-nb.info/1060132869/04" text:style-name="Internet_20_link" text:visited-style-name="Visited_20_Internet_20_Link">Inhalt</text:a></text:p>
        </text:list-item>
        <text:list-item>
          <text:p text:style-name="List_20_1_Content_Last"> <text:span text:style-name="Strong_20_Emphasis">2015</text:span> <text:span text:style-name="Source_20_Text">Deeg, Lothar</text:span><text:line-break/><text:span text:style-name="Emphasis">Mit der Bahn von Moskau nach Wladiwostok. Auszüge aus einem Vortrag zur Ausstellungseröffnung</text:span><text:line-break/>… Kultur und Technik 39.1 (2015) 48-53 <text:a xlink:type="simple" xlink:href="https://d-nb.info/1060132869" text:style-name="Internet_20_link" text:visited-style-name="Visited_20_Internet_20_Link">Inhalt</text:a> u.a.:<text:line-break/>Baikalbahn, Zirkum-Baikal-Bahn, Baikal-Amur-Magistrale, Moskau - Wladiwostok – Peking, Moskau – Jekaterinburg, Moskau-Tscheljabinsk, Jekaterinburg-Kasan-Moskau Perm, Tjumen – Nowosibirsk, Krasnojarsk – Irkutsk, Ulan-Ude – Wladiwostok, Ulan Bator - Peking<text:line-break/>→ <text:a xlink:type="simple" xlink:href="https://sonja-roschy.de/doku.php/wiki/ausstellungsliste_rad_schiene" text:style-name="Internet_20_link" text:visited-style-name="Visited_20_Internet_20_Link">26 Ausstellungen Rad &amp; Schie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27:20</meta:creation-date>
    <dc:creator>Generated</dc:creator>
    <dc:date>2025-12-09T22::27:20</dc:date>
    <dc:language>en-US</dc:language>
    <meta:editing-cycles>1</meta:editing-cycles>
    <meta:editing-duration>PT0S</meta:editing-duration>
    <dc:title>wiki:transsibirische_eisenbahn</dc:title>
  </office:meta>
</office:document-meta>
</file>