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uckerglueck"/><text:bookmark-start text:name="__RefHeading___truckerglueck_1"/><text:bookmark-start text:name="truckerglueck"/>Truckerglück<text:bookmark-end text:name="__RefHeading___truckerglueck_1"/><text:bookmark-end text:name="truckerglueck"/></text:h>
      <text:list text:style-name="List_20_1" text:continue-numbering="false">
        <text:list-item>
          <text:p text:style-name="List_20_1_Content_First"> <text:span text:style-name="Emphasis">Truckerglück</text:span>, ein Shop auf dem Autohof Rheinböllen an der A61</text:p>
        </text:list-item>
        <text:list-item>
          <text:p text:style-name="List_20_1_Content"> <text:span text:style-name="Emphasis">Truckers' Glück</text:span> (03:16) ist ein <text:a xlink:type="simple" xlink:href="https://sonja-roschy.de/doku.php/wiki/road_music" text:style-name="Internet_20_link" text:visited-style-name="Visited_20_Internet_20_Link">Song</text:a> von <text:span text:style-name="Source_20_Text">Tom Astor</text:span></text:p>
        </text:list-item>
        <text:list-item>
          <text:p text:style-name="List_20_1_Content_Last"> <text:span text:style-name="Emphasis">Truckerglück</text:span>, <text:a xlink:type="simple" xlink:href="https://sonja-roschy.de/doku.php/wiki/jargon" text:style-name="Internet_20_link" text:visited-style-name="Visited_20_Internet_20_Link">Jargon</text:a> für ein Frühstück aus Rührei, Heringssalat und Ketchup in der Fiktion-Doku »Ostsee ohne Meer« (28 min) von <text:span text:style-name="Source_20_Text">Michael Somm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5:12</meta:creation-date>
    <dc:creator>Generated</dc:creator>
    <dc:date>2025-12-10T06::15:12</dc:date>
    <dc:language>en-US</dc:language>
    <meta:editing-cycles>1</meta:editing-cycles>
    <meta:editing-duration>PT0S</meta:editing-duration>
    <dc:title>wiki:truckerglueck</dc:title>
  </office:meta>
</office:document-meta>
</file>