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itwaaien"/><text:bookmark-start text:name="__RefHeading___uitwaaien_1"/><text:bookmark-start text:name="uitwaaien"/>Uitwaaien<text:bookmark-end text:name="__RefHeading___uitwaaien_1"/><text:bookmark-end text:name="uitwaaien"/></text:h>
      <text:p text:style-name="Text_20_body"><text:span text:style-name="Emphasis">Niederländisch</text:span>, Verb<text:line-break/></text:p>
      <text:list text:style-name="Numbering_20_1" text:continue-numbering="false">
        <text:list-item>
          <text:p text:style-name="Numbering_20_1_Content_First"> Wörtlich »auslüften«</text:p>
        </text:list-item>
        <text:list-item>
          <text:p text:style-name="Numbering_20_1_Content_Last"> Das Wort umschreibt das Hinausgehen in den Wind um einen klaren Kopf zu bekommen.</text:p>
        </text:list-item>
      </text:list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04</meta:creation-date>
    <dc:creator>Generated</dc:creator>
    <dc:date>2025-12-10T04::53:04</dc:date>
    <dc:language>en-US</dc:language>
    <meta:editing-cycles>1</meta:editing-cycles>
    <meta:editing-duration>PT0S</meta:editing-duration>
    <dc:title>wiki:uitwaaien</dc:title>
  </office:meta>
</office:document-meta>
</file>