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messung"/><text:bookmark-start text:name="__RefHeading___die_vermessung_von_raum_und_welt_1"/><text:bookmark-start text:name="die_vermessung_von_raum_und_welt"/>Die Vermessung von Raum und Welt<text:bookmark-end text:name="__RefHeading___die_vermessung_von_raum_und_welt_1"/><text:bookmark-end text:name="die_vermessung_von_raum_und_welt"/></text:h>
      <text:p text:style-name="Text_20_body">Vermessung wurzelt im zuerst im Bedürfnis sich zu orientieren und Wege zu finden, dann im Abstecken von Land und im Bau von Gebäuden (Handel und Verwaltung betreffend), schreitet fort über <text:a xlink:type="simple" xlink:href="https://sonja-roschy.de/doku.php/wiki/weg" text:style-name="Internet_20_link" text:visited-style-name="Visited_20_Internet_20_Link">Wegebau</text:a> zur Geographie und ist Voraussetzung für <text:a xlink:type="simple" xlink:href="https://sonja-roschy.de/doku.php/wiki/kartographie" text:style-name="Internet_20_link" text:visited-style-name="Visited_20_Internet_20_Link">Kartographie</text:a>. Voraussetzung ist in jemdem Fall mathematisches Denken.</text:p>
      <text:list text:style-name="List_20_1" text:continue-numbering="false">
        <text:list-item>
          <text:p text:style-name="LastListParagraph_List_20_1_Content_First"> <text:span text:style-name="Source_20_Text">Assad Ebrahim</text:span><text:line-break/><text:span text:style-name="Emphasis">Geometry and Algebra in Ancient Civilizations.</text:span><text:line-break/>Mathematical Science &amp; Technologies July 24th, 2023 <text:a xlink:type="simple" xlink:href="http://mathscitech.org/articles/mathematics-prehistory" text:style-name="Internet_20_link" text:visited-style-name="Visited_20_Internet_20_Link">Online</text:a> oder <text:a xlink:type="simple" xlink:href="http://www.mathscitech.org/papers/ebrahim-2023-PrehistoricOriginsOfMathematics_3e_20230730_v3.1_release.pdf" text:style-name="Internet_20_link" text:visited-style-name="Visited_20_Internet_20_Link">pdf</text:a></text:p>
        </text:list-item>
      </text:list>
      <text:p text:style-name="Text_20_body">Die ältesten Quellen dazu sind</text:p>
      <text:list text:style-name="List_20_1" text:continue-numbering="false">
        <text:list-item>
          <text:p text:style-name="List_20_1_Content_First"> der <text:span text:style-name="Emphasis">Papyrus Moskau</text:span>, benannt nach seinem Aufbewahrungsort, aus dem 18. Jahrhundert vor Christus als ältestes erhaltenes ägyptisches Sammelwerk der Mathematik mit geometrischen Problemen und Lösungen aus dem Alltag;</text:p>
        </text:list-item>
        <text:list-item>
          <text:p text:style-name="List_20_1_Content"> der <text:span text:style-name="Emphasis">Papyrus Rhind</text:span>, benannt nach dem ersten Käufer 1858 (A. Henry Rhind), aus dem 17. Jahrhundert vor Christus  mit arithmetischen und geometrischen Problemen und </text:p>
        </text:list-item>
        <text:list-item>
          <text:p text:style-name="List_20_1_Content"> eine Lederrolle aus dem 17./16. Jahrhundert vor Christus mit Stammbruchzerlegungen.</text:p>
        </text:list-item>
        <text:list-item>
          <text:p text:style-name="List_20_1_Content_Last"> Um 240 BC schuf <text:span text:style-name="Source_20_Text">Eratosthenes von Kyrene</text:span> (um 284 - um 202 BC) die erste Gradnetzkarte mit Längen- und Breitenangaben in seinem Buch <text:span text:style-name="Emphasis">Geographika</text:span>.</text:p>
        </text:list-item>
      </text:list>
      <text:h text:style-name="Heading_20_2" text:outline-level="2"><text:bookmark-start text:name="__RefHeading___orientierung_2"/><text:bookmark-start text:name="orientierung"/>Orientierung<text:bookmark-end text:name="__RefHeading___orientierung_2"/><text:bookmark-end text:name="orientierung"/></text:h>
      <text:p text:style-name="Text_20_body">Die Notwendigkeit sich in der Natur orientieren zu müssen führte</text:p>
      <text:list text:style-name="List_20_1" text:continue-numbering="false">
        <text:list-item>
          <text:p text:style-name="List_20_1_Content_First"> über die Beobachtung der Natur zur <text:span text:style-name="Emphasis">Geographie</text:span></text:p>
        </text:list-item>
        <text:list-item>
          <text:p text:style-name="List_20_1_Content"> über das <text:a xlink:type="simple" xlink:href="https://sonja-roschy.de/doku.php/wiki/orientierung" text:style-name="Internet_20_link" text:visited-style-name="Visited_20_Internet_20_Link">Orientieren</text:a> am Stand von Sonne, Mond und Sternen zur <text:span text:style-name="Emphasis">Astronomie</text:span>;</text:p>
        </text:list-item>
        <text:list-item>
          <text:p text:style-name="List_20_1_Content"> über das Messen von Punkten, Flächen, Längen und Richtungen zur <text:a xlink:type="simple" xlink:href="#wiki:vermessung" text:style-name="Local_20_link" text:visited-style-name="Visited_20_Local_20_Link">Vermessung</text:a>;</text:p>
        </text:list-item>
        <text:list-item>
          <text:p text:style-name="List_20_1_Content"> über das systematische Speichern der erfassten Informationen zur <text:a xlink:type="simple" xlink:href="https://sonja-roschy.de/doku.php/wiki/kartographie" text:style-name="Internet_20_link" text:visited-style-name="Visited_20_Internet_20_Link">Kartographie</text:a>;</text:p>
        </text:list-item>
        <text:list-item>
          <text:p text:style-name="List_20_1_Content_Last"> über das kulturbedingte Glaubenssystem zum <text:a xlink:type="simple" xlink:href="https://sonja-roschy.de/doku.php/wiki/weltbild" text:style-name="Internet_20_link" text:visited-style-name="Visited_20_Internet_20_Link">Weltbild</text:a>.</text:p>
        </text:list-item>
      </text:list>
      <text:p text:style-name="Text_20_body"><text:a xlink:type="simple" xlink:href="https://sonja-roschy.de/doku.php/wiki/orientierung#richtung_und_himmelsrichtungen" text:style-name="Internet_20_link" text:visited-style-name="Visited_20_Internet_20_Link">Himmelsrichtungen</text:a> sind nicht naturgegeben, sondern ein Denkmodell, das den Stand der Sonne und der Sterne zugrundelegt. Überall dort, wo Gräber, Megalithbauten, Tempel, Pyramiden sehr genau nach den Himmelsrichtungen angelegt wurden, muss es auch ein präzises Messverfahren gegeben haben. Ein solches ist als »indischer Kreis« aus der späten Antike überliefert und nutzt einen Schattenstab. Eine solche <text:a xlink:type="simple" xlink:href="http://www.insidersegeln.de/Revier/Astroarcho_Raetsel.php" text:style-name="Internet_20_link" text:visited-style-name="Visited_20_Internet_20_Link">Anlage</text:a> scheint auf der türkischen Insel Kekova erhalten zu sein. <text:note text:id="ftn0" text:note-class="footnote"><text:note-citation text:label="1)">1)</text:note-citation><text:note-body><text:p text:style-name="Text_20_body">Gökkaya Limani, N 36° 10.870920 E 29° 51.651060, <text:a xlink:type="simple" xlink:href="http://www.insidersegeln.de/Revier/Astroarcho_Raetsel.php" text:style-name="Internet_20_link" text:visited-style-name="Visited_20_Internet_20_Link">pdf</text:a> </text:p></text:note-body></text:note></text:p>
      <text:p text:style-name="Horizontal_20_Line"/>
      <text:list text:style-name="List_20_1" text:continue-numbering="false">
        <text:list-item>
          <text:p text:style-name="List_20_1_Content_First"> <text:span text:style-name="Source_20_Text">Hoskin, M.</text:span>, <text:span text:style-name="Source_20_Text">Hochsieder, P.</text:span>, <text:span text:style-name="Source_20_Text">Knösel, D.</text:span><text:line-break/><text:span text:style-name="Emphasis">The Orientations of the Taulas of Menorca (2): The Remaining Taulas.</text:span><text:line-break/>Journal for the History of Astronomy, 21.15 (1990) S37–S48. <text:a xlink:type="simple" xlink:href="https://doi.org/10.1177/002182869002101504" text:style-name="Internet_20_link" text:visited-style-name="Visited_20_Internet_20_Link">DOI</text:a> </text:p>
        </text:list-item>
        <text:list-item>
          <text:p text:style-name="List_20_1_Content"> <text:span text:style-name="Source_20_Text">Kowalski, Jean-Marie</text:span><text:line-break/><text:span text:style-name="Emphasis"><text:a xlink:type="simple" xlink:href="https://sonja-roschy.de/doku.php/wiki/navigation" text:style-name="Internet_20_link" text:visited-style-name="Visited_20_Internet_20_Link">Navigation</text:a> et géographie dans l'Antiquité gréco-romaine: la terre vue de la mer.</text:span><text:line-break/>256 S. Paris 2012: Picard. <text:a xlink:type="simple" xlink:href="http://bvbr.bib-bvb.de:8991/exlibris/aleph/a23_1/apache_media/S3P987K1JTPHADPMURVNFRG6XY2Y6N.pdf" text:style-name="Internet_20_link" text:visited-style-name="Visited_20_Internet_20_Link">Inhalt</text:a>, <text:a xlink:type="simple" xlink:href="http://nbn-resolving.de/urn:nbn:de:bsz:16-bjb-432220" text:style-name="Internet_20_link" text:visited-style-name="Visited_20_Internet_20_Link">Rezension</text:a><text:line-break/>Der Autor sucht in überlieferten Texten Antwoten auf praktische Fragen rings um die nautische <text:a xlink:type="simple" xlink:href="https://sonja-roschy.de/doku.php/wiki/orientierung" text:style-name="Internet_20_link" text:visited-style-name="Visited_20_Internet_20_Link">Orientierung</text:a>: Welche Möglichkeiten gab es, sich im Raum zu orientieren, <text:a xlink:type="simple" xlink:href="https://sonja-roschy.de/doku.php/wiki/orientierung" text:style-name="Internet_20_link" text:visited-style-name="Visited_20_Internet_20_Link">Himmelsrichtungen</text:a> zu bestimmen oder Distanzen zu messen? Und wie ließen sich diese Ergebnisse darstellen, also etwa Küstenverlauf, die Form von Kaps und Buchten, die Lage von Inseln usw. Wie wurden Wind und Wetter, Himmel und Strömungen beobachet und ausgewertet? Welche technischen Mittel wurden verwendet für den Bau von Häfen und Leuchttürmen? Dabei entstanden ein fast 50-seitiges <text:a xlink:type="simple" xlink:href="https://sonja-roschy.de/doku.php/wiki/glossar" text:style-name="Internet_20_link" text:visited-style-name="Visited_20_Internet_20_Link">Glossar</text:a> und eine <text:a xlink:type="simple" xlink:href="https://sonja-roschy.de/doku.php/wiki/bibliographien" text:style-name="Internet_20_link" text:visited-style-name="Visited_20_Internet_20_Link">Bibliographie</text:a> mit 15 Seiten.</text:p>
        </text:list-item>
        <text:list-item>
          <text:p text:style-name="List_20_1_Content"> <text:span text:style-name="Source_20_Text">Paranina, Alina</text:span><text:line-break/><text:span text:style-name="Emphasis">Ancient Traditions of solar Navigation in the Mediterranean Region.</text:span><text:line-break/>S. 268–282 in: Recep Efe, Isa Cürebal (Hg.): Contemporary Studies in Sciences Cambridge. 459 S. Scholars Publishing 2020.<text:line-break/>Messung von Himmelsrichtungen mittels T-Stab, Lochstab, Gnomon, T-Stelen (Göbekli Tepe),  Taula (Menorca), T-Steine (Sibirien), Thors Hammer; Die älteste Beschreibung einer Sonnenuhr mit einem T-Gerät findet sich auf einer Wand des Grabes von <text:span text:style-name="Source_20_Text">Seti</text:span> I. (1306–1290 BC).</text:p>
        </text:list-item>
        <text:list-item>
          <text:p text:style-name="List_20_1_Content"> <text:span text:style-name="Source_20_Text">Paranina, Galina N.</text:span><text:line-break/><text:span text:style-name="Emphasis">Northern Labyrinths. Gnomons and models of geographical Space.</text:span><text:line-break/>Procedia - Social and Behavioral Sciences, 19 (2011) 593-601. <text:a xlink:type="simple" xlink:href="https://doi.org/10.1016/j.sbspro.2011.05.174." text:style-name="Internet_20_link" text:visited-style-name="Visited_20_Internet_20_Link">DOI</text:a> <text:a xlink:type="simple" xlink:href="https://www.sciencedirect.com/science/article/pii/S1877042811012894" text:style-name="Internet_20_link" text:visited-style-name="Visited_20_Internet_20_Link">Online</text:a></text:p>
        </text:list-item>
        <text:list-item>
          <text:p text:style-name="List_20_1_Content"> <text:span text:style-name="Source_20_Text">C. Schoy</text:span><text:line-break/><text:span text:style-name="Emphasis">Mittagslinie und Qibla</text:span><text:line-break/>Notiz zur Geschichte der mathematischen Geographie.<text:line-break/>Zeitschrift der Gesellschaft für Erdkunde zu Berlin<text:line-break/>1915, S. 558-576, mit Diskussion der Quellen.</text:p>
        </text:list-item>
        <text:list-item>
          <text:p text:style-name="List_20_1_Content"> <text:span text:style-name="Source_20_Text">Schmidt-Kaler, T.</text:span>; <text:span text:style-name="Source_20_Text">Schlosser, W. </text:span><text:line-break/><text:span text:style-name="Emphasis">Stone-Age Burials as a Hint to Prehistoric Astronomy.</text:span><text:line-break/>Journal of the Royal Astronomical Society of Canada, 78.5 No.590 (1984) 178–188  <text:a xlink:type="simple" xlink:href="https://articles.adsabs.harvard.edu/pdf/1984JRASC..78..178S" text:style-name="Internet_20_link" text:visited-style-name="Visited_20_Internet_20_Link">Online</text:a> </text:p>
        </text:list-item>
        <text:list-item>
          <text:p text:style-name="List_20_1_Content_Last"> → Ausstellungsliste <text:a xlink:type="simple" xlink:href="https://sonja-roschy.de/doku.php/wiki/ausstellungsliste_schiff_meer#navigation" text:style-name="Internet_20_link" text:visited-style-name="Visited_20_Internet_20_Link">Schiff &amp; Meer</text:a></text:p>
        </text:list-item>
      </text:list>
      <text:h text:style-name="Heading_20_3" text:outline-level="3"><text:bookmark-start text:name="__RefHeading___messwerkzeuge_3"/><text:bookmark-start text:name="messwerkzeuge"/>Messwerkzeuge<text:bookmark-end text:name="__RefHeading___messwerkzeuge_3"/><text:bookmark-end text:name="messwerkzeuge"/></text:h>
      <text:p text:style-name="Text_20_body">Beim Vermessen wird der unbegrenzte <text:a xlink:type="simple" xlink:href="https://sonja-roschy.de/doku.php/wiki/liste_raumvorstellungen" text:style-name="Internet_20_link" text:visited-style-name="Visited_20_Internet_20_Link">Raum</text:a> zerlegt in <text:a xlink:type="simple" xlink:href="https://sonja-roschy.de/doku.php/wiki/messen" text:style-name="Internet_20_link" text:visited-style-name="Visited_20_Internet_20_Link">Körpermaße</text:a>. Die ältesten Messwerkzeuge sind <text:a xlink:type="simple" xlink:href="https://sonja-roschy.de/doku.php/wiki/stock_stab#der_stab_als_werkzeug_der_informationstechnik" text:style-name="Internet_20_link" text:visited-style-name="Visited_20_Internet_20_Link">Meßstab und Meßseil</text:a>, zum Bestimmen von</text:p>
      <text:list text:style-name="List_20_1" text:continue-numbering="false">
        <text:list-item>
          <text:p text:style-name="List_20_1_Content_First"> Himmelsrichtungen mittels <text:span text:style-name="Emphasis"><text:a xlink:type="simple" xlink:href="https://de.wikipedia.org/wiki/Indischer_Kreis" text:style-name="Internet_20_link" text:visited-style-name="Visited_20_Internet_20_Link">Indischem Kreis</text:a></text:span>, hethitischem <text:a xlink:type="simple" xlink:href="https://sonja-roschy.de/doku.php/wiki/stock_stab#altorientalisch:gamlum_kalmus_und_kalmi" text:style-name="Internet_20_link" text:visited-style-name="Visited_20_Internet_20_Link">Kalmus</text:a> <text:note text:id="ftn1" text:note-class="footnote"><text:note-citation text:label="2)">2)</text:note-citation><text:note-body><text:p text:style-name="Text_20_body">Im Hethitischen wird ein dem Lituus ähnlicher Stab als `Kalmus´ bezeichnet. Im Hieroglyphenluwischen ist der Lituus als Hieroglyphe HH 378 eines der frühesten Zeichen. Das Zeichen selbst ist ungedeutet, findet sich jedoch beteiligt an den Begriffen für <text:span text:style-name="Emphasis">Auge, Pupille, beobachten, bewachen, kennen, finden, sehen</text:span> und wird mit den Hieroglyphen für Oculus (Auge), Caelum (vom Himmel), Avis (Vogel) kombiniert.<text:line-break/><text:span text:style-name="Source_20_Text">Rieken, Elisabeth</text:span><text:line-break/><text:span text:style-name="Emphasis">Bemerkungen zum Ursprung einiger Merkmale der Anatolischen Hieroglyphenschrift</text:span><text:line-break/>Die Welt Des Orients, 45.2 (2015) 216–231, hier 217. <text:a xlink:type="simple" xlink:href="https://www.jstor.org/stable/43857899" text:style-name="Internet_20_link" text:visited-style-name="Visited_20_Internet_20_Link">Online</text:a><text:line-break/><text:span text:style-name="Source_20_Text">Manu Raster</text:span><text:line-break/><text:span text:style-name="Emphasis">Hieroglyphenluwisches Lexikon</text:span><text:line-break/>Münster, 2007 <text:a xlink:type="simple" xlink:href="http://pielinguistics.org/pdf/hluwlex.pdf" text:style-name="Internet_20_link" text:visited-style-name="Visited_20_Internet_20_Link">Online</text:a><text:line-break/><text:a xlink:type="simple" xlink:href="https://www.ediana.gwi.uni-muenchen.de/dictionary.php?lemma=233" text:style-name="Internet_20_link" text:visited-style-name="Visited_20_Internet_20_Link">eDiAna</text:a> </text:p></text:note-body></text:note>, etruskischem <text:a xlink:type="simple" xlink:href="https://sonja-roschy.de/doku.php/wiki/stock_stab#der_lituus:hethitisch_etruskisch_roemisch" text:style-name="Internet_20_link" text:visited-style-name="Visited_20_Internet_20_Link">Lituus</text:a>, &gt; Kompass,</text:p>
        </text:list-item>
        <text:list-item>
          <text:p text:style-name="List_20_1_Content"> Breitengraden mittels Schattenlänge <text:a xlink:type="simple" xlink:href="https://de.wikipedia.org/wiki/Gnomon" text:style-name="Internet_20_link" text:visited-style-name="Visited_20_Internet_20_Link">Gnomon</text:a>, Skiotherikós 'Schattenfänger' &gt; <text:a xlink:type="simple" xlink:href="https://de.wikipedia.org/wiki/Jakobsstab" text:style-name="Internet_20_link" text:visited-style-name="Visited_20_Internet_20_Link">Jakobsstab</text:a> &gt; <text:a xlink:type="simple" xlink:href="https://archive.org/details/voyagesandworks00wriggoog/page/n458" text:style-name="Internet_20_link" text:visited-style-name="Visited_20_Internet_20_Link">Davis-Quadrant</text:a> &gt; <text:a xlink:type="simple" xlink:href="https://de.wikipedia.org/wiki/Quadrant_(Astronomie)" text:style-name="Internet_20_link" text:visited-style-name="Visited_20_Internet_20_Link">Quadrant</text:a> &gt; <text:a xlink:type="simple" xlink:href="https://de.wikipedia.org/wiki/Sextant" text:style-name="Internet_20_link" text:visited-style-name="Visited_20_Internet_20_Link">Sextant</text:a>, </text:p>
        </text:list-item>
        <text:list-item>
          <text:p text:style-name="List_20_1_Content"> rechte Winkeln mittels Messseil <text:note text:id="ftn2" text:note-class="footnote"><text:note-citation text:label="3)">3)</text:note-citation><text:note-body><text:p text:style-name="Text_20_body">gr. stremma ' Seil' und Flächeneinheit; sanskrit Çulva 'Seil' und Linie (Çulva sutra : Vorschriften zur Seilspannung &gt; Vermessung); sumer. tim 'Seil' und Linie; ägypt. tm 'rechter Winkel':<text:line-break/><text:span text:style-name="Source_20_Text">Cantor, Moritz</text:span><text:line-break/><text:span text:style-name="Emphasis">Über die älteste indische Mathematik.</text:span><text:line-break/>Archiv der Mathematik und Physik. 3.8 (1905) 63-72.</text:p></text:note-body></text:note>, <text:a xlink:type="simple" xlink:href="https://de.wikipedia.org/wiki/Zw%C3%B6lfknotenschnur" text:style-name="Internet_20_link" text:visited-style-name="Visited_20_Internet_20_Link">12-Knoten-Schnur</text:a> &gt; <text:span text:style-name="Emphasis"><text:a xlink:type="simple" xlink:href="https://doi.org/10.1007/978-3-322-90913-8_2" text:style-name="Internet_20_link" text:visited-style-name="Visited_20_Internet_20_Link">Ägyptisches Dreieck</text:a></text:span>,</text:p>
        </text:list-item>
        <text:list-item>
          <text:p text:style-name="List_20_1_Content"> Entfernungen mit dem <text:a xlink:type="simple" xlink:href="https://www.didaktik.mathematik.uni-wuerzburg.de/history/pantometrum/funktionsweise.html" text:style-name="Internet_20_link" text:visited-style-name="Visited_20_Internet_20_Link">Pantometrum</text:a> &gt; <text:a xlink:type="simple" xlink:href="https://sonja-roschy.de/doku.php/wiki/hodometer" text:style-name="Internet_20_link" text:visited-style-name="Visited_20_Internet_20_Link">Hodometer</text:a>,</text:p>
        </text:list-item>
        <text:list-item>
          <text:p text:style-name="List_20_1_Content"> Tiefen mit dem Lot,</text:p>
        </text:list-item>
        <text:list-item>
          <text:p text:style-name="List_20_1_Content_Last"> Zeit etwa mittels <text:a xlink:type="simple" xlink:href="https://de.wikipedia.org/wiki/Geschichte_der_Zeitmessger%C3%A4te" text:style-name="Internet_20_link" text:visited-style-name="Visited_20_Internet_20_Link">Sonnenuhr oder Sanduhr</text:a>.</text:p>
        </text:list-item>
      </text:list>
      <text:p text:style-name="Text_20_body">Die dazu nötigen Fähigkeiten verbanden Landvermesser mit Kundschaftern und Geographen bei der Erkundung neuer <text:a xlink:type="simple" xlink:href="https://sonja-roschy.de/doku.php/wiki/landschaft" text:style-name="Internet_20_link" text:visited-style-name="Visited_20_Internet_20_Link">Landschaften</text:a>. Die <text:a xlink:type="simple" xlink:href="https://sonja-roschy.de/doku.php/wiki/bematisten" text:style-name="Internet_20_link" text:visited-style-name="Visited_20_Internet_20_Link">Bematisten</text:a> von <text:span text:style-name="Source_20_Text">Alexander dem Großen</text:span> waren Kundschafter und <text:a xlink:type="simple" xlink:href="https://sonja-roschy.de/doku.php/wiki/bote" text:style-name="Internet_20_link" text:visited-style-name="Visited_20_Internet_20_Link">Boten</text:a>, Vermesser, Mathematiker und Schreiber sowie hervorragende Läufer.</text:p>
      <text:p text:style-name="Horizontal_20_Line"/>
      <text:p text:style-name="Text_20_body">Komplexere Anwendungen wie den Umgang mit Gnomon und Polos sowie die 12-Stunden-Teilung des Tages haben die Griechen von den Babyloniern übernommen.</text:p>
      <text:list text:style-name="List_20_1" text:continue-numbering="false">
        <text:list-item>
          <text:p text:style-name="List_20_1_Content_First"> <text:span text:style-name="Source_20_Text">Herodot</text:span> 2.109<text:line-break/><text:span text:style-name="Source_20_Text">Otta Wenskus</text:span><text:line-break/><text:span text:style-name="Emphasis">Astronomische Zeitangaben von Homer bis Theophrast</text:span><text:line-break/>Stuttgart Steiner 1990, Göttingen, Univ., Habil.-Schr., 1988</text:p>
        </text:list-item>
        <text:list-item>
          <text:p text:style-name="List_20_1_Content"> <text:span text:style-name="Source_20_Text">Dieter Lelgemann, Eberhard Knobloch, Andreas Fuls, Andreas Kleineberg</text:span><text:line-break/><text:span text:style-name="Emphasis">Zum antiken astro-geodätischen Messinstrument Skiotherikós Gnomon</text:span><text:line-break/>in:  zfv – Zeitschrift für Geodäsie, Geoinformation und Landmanagement 130.4 (2005) 238–247).</text:p>
        </text:list-item>
        <text:list-item>
          <text:p text:style-name="List_20_1_Content"> <text:span text:style-name="Source_20_Text">Minow, Helmut</text:span><text:line-break/><text:span text:style-name="Emphasis">Messwerkzeuge und Längenmasse im Alten Ägypten.</text:span><text:line-break/>Vermessung, Photogrammetrie, Kulturtechnik VPK 99.4 (2001) 242–247. <text:a xlink:type="simple" xlink:href="https://doi.org/10.5169/seals-235758" text:style-name="Internet_20_link" text:visited-style-name="Visited_20_Internet_20_Link">DOI</text:a></text:p>
        </text:list-item>
        <text:list-item>
          <text:p text:style-name="List_20_1_Content"> <text:span text:style-name="Source_20_Text">Konrad Peters</text:span><text:line-break/><text:span text:style-name="Emphasis">Im Lot und in der Waage. Nivelliergeräte des Altertums im Spiegel experimenteller Archäologie.</text:span> (=Förderkreis Vermessungstechnisches Museum, 20) 30 S. Ill. Dortmund 1994 <text:a xlink:type="simple" xlink:href="https://d-nb.info/997990767/04" text:style-name="Internet_20_link" text:visited-style-name="Visited_20_Internet_20_Link">Inhalt</text:a> <text:a xlink:type="simple" xlink:href="https://www.vermessungsgeschichte.de/fileadmin/user_upload/20_Lot-Waage.pdf" text:style-name="Internet_20_link" text:visited-style-name="Visited_20_Internet_20_Link">Online</text:a> </text:p>
        </text:list-item>
        <text:list-item>
          <text:p text:style-name="List_20_1_Content"> <text:span text:style-name="Source_20_Text">С.К Стафеев</text:span>, <text:span text:style-name="Source_20_Text">М.Г. Томилин</text:span> et al.<text:line-break/><text:span text:style-name="Emphasis">Пять Тысячелетий Оптики : Предыстория. [Pjatʹ tysjačeletij optiki: predystorija]</text:span><text:line-break/>303 S. Sankt-Peterburg 2006: Политехника [Politechnika]. <text:a xlink:type="simple" xlink:href="https://swbplus.bsz-bw.de/cgi-bin/result_katan.pl?item=bsz283917369inh.htm" text:style-name="Internet_20_link" text:visited-style-name="Visited_20_Internet_20_Link">Inhalt</text:a></text:p>
        </text:list-item>
        <text:list-item>
          <text:p text:style-name="List_20_1_Content_Last"> <text:span text:style-name="Source_20_Text">Stocks, Denys A.</text:span><text:line-break/><text:span text:style-name="Emphasis">Experiments in Egyptian Archaeology : Stoneworking Technology in Ancient Egypt.</text:span><text:line-break/>XXX, 282 S. London 2023: Routledge.<text:line-break/>Der Autor untersuchte mehr als 20 Jahre lang altägyptische Werkzeuge, baute sie nach, testete und bewertete sie.</text:p>
        </text:list-item>
      </text:list>
      <text:list text:style-name="List_20_1" text:continue-numbering="false">
        <text:list-item>
          <text:p text:style-name="List_20_1_Content_First"> <text:span text:style-name="Source_20_Text">Stolberg, Lukas</text:span><text:line-break/><text:span text:style-name="Emphasis">Die Kutschenuhr, Satteluhren, Karossenuhren, Alkovenuhren</text:span>.<text:line-break/>263 S. München 1993: Callwey. </text:p>
        </text:list-item>
        <text:list-item>
          <text:p text:style-name="List_20_1_Content"> <text:span text:style-name="Source_20_Text">Walther, Lutz</text:span><text:line-break/><text:span text:style-name="Emphasis">Von Kutschen- und Reiseuhren. Zeitmessung auf Reisen im 17.–20. Jahrhundert</text:span>.<text:line-break/>Achse, Rad und Wagen. Beiträge zur Geschichte der Landfahrzeuge 8 (2000) 67–73.</text:p>
        </text:list-item>
        <text:list-item>
          <text:p text:style-name="List_20_1_Content"> Abbildung: <text:span text:style-name="Emphasis">Taschensonnenuhr und Monduhr.</text:span> Messing, vergoldet, Nicholas Rugendas (Signatur), Augsburg um 1650.  Burman, Lionel A.: Sich erweiternde Horizonte. 1300-1600,  Dietrich Huschenbett und John Margetts (Hg.): Reisen und Welterfahrung in der deutschen Literatur des Mittelalters, Würzburg 1991, Abb. 9 (=Würzburger Beiträge zur deutschen Philologie 7)</text:p>
        </text:list-item>
        <text:list-item>
          <text:p text:style-name="List_20_1_Content"> Abbildung: <text:span text:style-name="Emphasis">Taschensonnenuhr.</text:span> Nächtliches und astronomisches Instrument, Messing vergoldet, um 1600.<text:line-break/>Burman, Lionel A.: Sich erweiternde Horizonte. 1300-1600,  Dietrich Huschenbett und John Margetts (Hg.): Reisen und Welterfahrung in der deutschen Literatur des Mittelalters, Würzburg 1991, Abb. 10 (= Würzburger Beiträge zur deutschen Philologie 7)</text:p>
        </text:list-item>
        <text:list-item>
          <text:p text:style-name="List_20_1_Content"> <text:a xlink:type="simple" xlink:href="https://sonja-roschy.de/doku.php/wiki/orientierung" text:style-name="Internet_20_link" text:visited-style-name="Visited_20_Internet_20_Link">Orientierung</text:a>smittel für die Reise im <text:a xlink:type="simple" xlink:href="https://sonja-roschy.de/doku.php/wiki/unterwegs_im_16._jahrhundert" text:style-name="Internet_20_link" text:visited-style-name="Visited_20_Internet_20_Link">16. Jahrhundert</text:a> <text:note text:id="ftn3" text:note-class="footnote"><text:note-citation text:label="4)">4)</text:note-citation><text:note-body><text:p text:style-name="Text_20_body">Schadendorf, Wulf: Zu Pferde, im Wagen, zu Fuß. Tausend Jahre Reisen, München 1959</text:p></text:note-body></text:note>:</text:p>
          <text:list text:style-name="List_20_1">
            <text:list-item>
              <text:p text:style-name="List_20_1_Content"> Würfelsonnenuhr des Hans Tucher aus Messing und Elfenbein, Nürnberg 1582; </text:p>
            </text:list-item>
            <text:list-item>
              <text:p text:style-name="List_20_1_Content"> Schrittzähler und Stechzirkel, beide Messing vergoldet; </text:p>
            </text:list-item>
            <text:list-item>
              <text:p text:style-name="List_20_1_Content"> Büchsensonnenuhr mit Kompaß von Chr. Schißler d. Ä., Augsburg 1559; </text:p>
            </text:list-item>
            <text:list-item>
              <text:p text:style-name="List_20_1_Content_Last"> Straßenkarte nach der römischen Karte des Castorius, sogenannte Peutingersche Tafeln, Augsburg, um 1600</text:p>
            </text:list-item>
          </text:list>
        </text:list-item>
      </text:list>
      <text:h text:style-name="Heading_20_2" text:outline-level="2"><text:bookmark-start text:name="__RefHeading___verteilenmein_und_dein_4"/><text:bookmark-start text:name="verteilenmein_und_dein"/>Verteilen: Mein und Dein<text:bookmark-end text:name="__RefHeading___verteilenmein_und_dein_4"/><text:bookmark-end text:name="verteilenmein_und_dein"/></text:h>
      <text:p text:style-name="Text_20_body">Mit Ackerbau und Sesshaftigkeit ab dem<text:a xlink:type="simple" xlink:href="https://sonja-roschy.de/doku.php/wiki/reisegenerationen#in_vorgeschichtlichen_zeiten" text:style-name="Internet_20_link" text:visited-style-name="Visited_20_Internet_20_Link">im 8. Jahrtausend</text:a> vor Christus wurden Wasser und fruchtbares Land irgendwann zu begrenzten Ressourcen. Vom Raum des fruchtbaren Halbmonds zwischen Persischem Golf bis zum nördlichen Ägypten erfordert Ackerbau meist künstliche Bewässerung entlang der Flüsse. Dies erfordert ein hierarchisches Verteilen von Bauland und Ackerland, Mein und Dein, Nahrung und damit Leben. Das Vermessen erforderte <text:a xlink:type="simple" xlink:href="https://sonja-roschy.de/doku.php/wiki/wissen" text:style-name="Internet_20_link" text:visited-style-name="Visited_20_Internet_20_Link">Wissen</text:a> und <text:a xlink:type="simple" xlink:href="https://sonja-roschy.de/doku.php/wiki/techne" text:style-name="Internet_20_link" text:visited-style-name="Visited_20_Internet_20_Link">Technik</text:a>, das Verteilen führte zur Macht über andere. Ausgeschlossen davon blieben die <text:a xlink:type="simple" xlink:href="https://smb.museum-digital.de/objects?persinst_id=46177" text:style-name="Internet_20_link" text:visited-style-name="Visited_20_Internet_20_Link">Leben als Beduinen</text:a>.<text:line-break/>
In den sumerischen Stadtstaaten trugen Herrscher und Stadt<text:a xlink:type="simple" xlink:href="https://sonja-roschy.de/doku.php/wiki/reisegoetter" text:style-name="Internet_20_link" text:visited-style-name="Visited_20_Internet_20_Link">götter</text:a> wie <text:span text:style-name="Source_20_Text">Marduk</text:span> als Symbol <text:a xlink:type="simple" xlink:href="https://sonja-roschy.de/doku.php/wiki/stock_stab" text:style-name="Internet_20_link" text:visited-style-name="Visited_20_Internet_20_Link">Stab</text:a> hattu und Seilring kippatu <text:note text:id="ftn4" text:note-class="footnote"><text:note-citation text:label="5)">5)</text:note-citation><text:note-body><text:p text:style-name="Text_20_body"><text:span text:style-name="Source_20_Text">Bosshard-Nepustil</text:span>, AOAT Alter Orient und Altes Testament 304, 52f. [Bd. 52 (2011) S. 632]<text:line-break/><text:span text:style-name="Source_20_Text">Focke</text:span>, ZA Zeitschrift für Assyriologie 88, 208f. [Bd. 48/49 (2001/2002) S. 390<text:line-break/><text:span text:style-name="Source_20_Text">Bosshard-Nepustil</text:span>, AOAT 304, 55f. [Bd.52 (2011) S. 582]. <text:span text:style-name="Source_20_Text">Magen</text:span>, BaFo 9, 24ff. (s.erretu; zu den Herrschaftssymbolen der Herrschaftsform Hirtentum gehörig) [Bd. 35 (1988) S. 310].</text:p></text:note-body></text:note>. In Ägypten übernahmen diese Aufgabe die 'Seilspanner' <text:a xlink:type="simple" xlink:href="https://de.wikipedia.org/wiki/Harpedonapten" text:style-name="Internet_20_link" text:visited-style-name="Visited_20_Internet_20_Link">Harpedonapten</text:a>, in Griechenland die Bematisten, im römischen Reich die Agrimensores.</text:p>
      <text:list text:style-name="List_20_1" text:continue-numbering="false">
        <text:list-item>
          <text:p text:style-name="List_20_1_Content_First"> Das Abmessen und Zuteilen unerschlossener Landflächen (tap-tû-ú, taptû `Neubruchland´) <text:note text:id="ftn5" text:note-class="footnote"><text:note-citation text:label="6)">6)</text:note-citation><text:note-body><text:p text:style-name="Text_20_body"><text:span text:style-name="Source_20_Text">Spar, Ira</text:span>, <text:span text:style-name="Source_20_Text">Eva von Dassow</text:span>, <text:span text:style-name="Source_20_Text">Wilfred G. Lambert</text:span><text:line-break/><text:span text:style-name="Emphasis">Cuneiform Texts in the Metropolitan Museum of Art: Private archive texts from the first millennium BC.</text:span><text:line-break/>Vol. 3. Metropolitan museum of art, 1988, S. 21.<text:line-break/><text:span text:style-name="Source_20_Text">Wunsch, Cornelia</text:span><text:line-break/><text:span text:style-name="Emphasis">Das Egibi-Archiv. I. Die Felder und Gärten.</text:span><text:line-break/>Cuneiform Monographs, 20. xxxii, 305 S. Groningen 2000: Sytx. </text:p></text:note-body></text:note> war im Zweistromland bis etwa 1200 BC gleichbedeutend mit Macht und göttlichen Kräften; danach war das fruchtbare Land verteilt. Das Werkzeug des Feldmessers  - <text:a xlink:type="simple" xlink:href="https://sonja-roschy.de/doku.php/wiki/stock_stab#der_stab_als_werkzeug_der_informationstechnik" text:style-name="Internet_20_link" text:visited-style-name="Visited_20_Internet_20_Link">Stab und Seil</text:a>, kippatu und hattu - war Attribut der ältesten Stadtgötter (z.B. Bel-Marduk in Babylon) und zeigte damit die Macht des <text:a xlink:type="simple" xlink:href="https://sonja-roschy.de/doku.php/wiki/wissen" text:style-name="Internet_20_link" text:visited-style-name="Visited_20_Internet_20_Link">Wissens</text:a>.</text:p>
          <text:list text:style-name="List_20_1">
            <text:list-item>
              <text:p text:style-name="List_20_1_Content"> Möglicherweise von <text:span text:style-name="Emphasis">taptû</text:span> abgeleitet ist der griechische Begriff τόπος <text:a xlink:type="simple" xlink:href="https://sonja-roschy.de/doku.php/wiki/liste_raumvorstellungen#die_flaeche:locus_topos" text:style-name="Internet_20_link" text:visited-style-name="Visited_20_Internet_20_Link">topos</text:a> `Fläche´. Für einen solchen Zusammenhang sprechen abgeleitete griechische Begriffe wie <text:span text:style-name="Emphasis">τοπάζω</text:span> `hinzielen´ und <text:span text:style-name="Emphasis">τοπεῖον</text:span> `Tau, Seil´.</text:p>
            </text:list-item>
          </text:list>
        </text:list-item>
        <text:list-item>
          <text:p text:style-name="List_20_1_Content"> Die ägyptische Hieroglyphe <text:span text:style-name="Emphasis">ankh</text:span> steht für die drei Konsonanten Ꜥ-n-ḫ <text:note text:id="ftn6" text:note-class="footnote"><text:note-citation text:label="7)">7)</text:note-citation><text:note-body><text:p text:style-name="Text_20_body">mit Ꜥ als stimmhaftem pharyngalem Frikativ (k-ch), n wie das n im Deutschen und ḫ als stimmlosen oder stimmhaften velaren Frikativ, ein Laut zwischen g, r und ch </text:p></text:note-body></text:note>. Diese Buchstabenkombination erscheint in den Begriffen für Nahrung, lebensspendend, gesund <text:note text:id="ftn7" text:note-class="footnote"><text:note-citation text:label="8)">8)</text:note-citation><text:note-body><text:p text:style-name="Text_20_body"><text:span text:style-name="Source_20_Text">Allen, James P.</text:span><text:line-break/><text:span text:style-name="Emphasis">Middle Egyptian: An Introduction to the Language and Culture of Hieroglyphs</text:span>.<text:line-break/>2014 Cambridge University Press.</text:p></text:note-body></text:note> sowie für einen aufgerollten Seilring (um 2050–1650 BC) <text:note text:id="ftn8" text:note-class="footnote"><text:note-citation text:label="9)">9)</text:note-citation><text:note-body><text:p text:style-name="Text_20_body"><text:span text:style-name="Source_20_Text">Gardiner, Alan</text:span><text:line-break/><text:span text:style-name="Emphasis">Life and Death (Egyptian).</text:span><text:line-break/>S. 20 in: Hastings, James (Hg.): The Encyclopedia of Religion and Ethics. Vol. VIII 1915.</text:p></text:note-body></text:note> Die ältesten Darstellungen des ankh-Zeichens finden sich zwischen dem 30. und 29. Jahrhundert BC in der ersten Dynastie; es wird ebenso getragen wie im Zweistromland.</text:p>
          <text:list text:style-name="List_20_1">
            <text:list-item>
              <text:p text:style-name="List_20_1_Content_Last"> Möglicherweise von <text:span text:style-name="Emphasis">ankh</text:span> abgeleitet ist das berberische <text:span text:style-name="Emphasis"><text:a xlink:type="simple" xlink:href="https://sonja-roschy.de/doku.php/wiki/tasagalt" text:style-name="Internet_20_link" text:visited-style-name="Visited_20_Internet_20_Link">tasagalt</text:a></text:span>, das auch als Mittel zur Orientierung gedeutet wird.</text:p>
            </text:list-item>
          </text:list>
        </text:list-item>
      </text:list>
      <text:h text:style-name="Heading_20_3" text:outline-level="3"><text:bookmark-start text:name="__RefHeading___wissen_ist_machtbematisten_und_mensores_5"/><text:bookmark-start text:name="wissen_ist_machtbematisten_und_mensores"/>Wissen ist Macht: Bematisten und Mensores<text:bookmark-end text:name="__RefHeading___wissen_ist_machtbematisten_und_mensores_5"/><text:bookmark-end text:name="wissen_ist_machtbematisten_und_mensores"/></text:h>
      <text:p text:style-name="Text_20_body">Die Expedition <text:span text:style-name="Source_20_Text">Alexanders des Großen</text:span> <text:span text:style-name="Strong_20_Emphasis">336 bis 323 BC</text:span> war auch ein Heereszug des Wissens, begleitet von Handwerkern, Technikern, Philosophen, Geographen, <text:a xlink:type="simple" xlink:href="https://sonja-roschy.de/doku.php/wiki/bematisten" text:style-name="Internet_20_link" text:visited-style-name="Visited_20_Internet_20_Link">Bematisten</text:a>, Ärzten usw., das letztlich in der Bibliothek von Alexandria gesammelt wurde. Seine <text:a xlink:type="simple" xlink:href="https://sonja-roschy.de/doku.php/wiki/routen" text:style-name="Internet_20_link" text:visited-style-name="Visited_20_Internet_20_Link">Route</text:a> (<text:a xlink:type="simple" xlink:href="https://de.wikipedia.org/wiki/Alexander_der_Gro%C3%9Fe#/media/Datei:MakedonischesReich.jpg" text:style-name="Internet_20_link" text:visited-style-name="Visited_20_Internet_20_Link">Karte</text:a>) führte über drei <text:a xlink:type="simple" xlink:href="https://sonja-roschy.de/doku.php/wiki/kontinente" text:style-name="Internet_20_link" text:visited-style-name="Visited_20_Internet_20_Link">Kontinente</text:a>, bis an den Nil in Afrika, bis zum Ferghana-Tal zwischen Tien-Schan und Pamir, bis zum Indus in Südasien.<text:line-break/>
Die römischen <text:span text:style-name="Strong_20_Emphasis">mensores</text:span> und griechischen <text:span text:style-name="Strong_20_Emphasis"><text:a xlink:type="simple" xlink:href="https://sonja-roschy.de/doku.php/wiki/bematisten" text:style-name="Internet_20_link" text:visited-style-name="Visited_20_Internet_20_Link">Bematistes</text:a></text:span> bildeten eine eigene militärische Einheit. Sie vermaßen das Gelände  und erstellten Wegekarten (<text:a xlink:type="simple" xlink:href="https://sonja-roschy.de/doku.php/wiki/itinerar" text:style-name="Internet_20_link" text:visited-style-name="Visited_20_Internet_20_Link">Itinerarien</text:a>).</text:p>
      <text:p text:style-name="Horizontal_20_Line"/>
      <text:list text:style-name="List_20_1" text:continue-numbering="false">
        <text:list-item>
          <text:p text:style-name="List_20_1_Content_First"> <text:span text:style-name="Source_20_Text">McPhail, Cameron; Robert Hannah</text:span><text:line-break/><text:span text:style-name="Emphasis">The cartographers of the Taurus line</text:span>.<text:line-break/>The Bematists, <text:span text:style-name="Source_20_Text">Dicaearchus</text:span> [=Dikaiarchos=Messenius, ca. 375/350 - 285] and <text:span text:style-name="Source_20_Text">Eratosthenes</text:span> [um 275 - 194].<text:line-break/>Geographia Antiqua. 20/21 (2011/2012) 163-177.</text:p>
          <text:list text:style-name="List_20_1">
            <text:list-item>
              <text:p text:style-name="List_20_1_Content"> Beide waren Mathematiker; Dikaiarchos <text:a xlink:type="simple" xlink:href="https://sonja-roschy.de/doku.php/wiki/peripatetic" text:style-name="Internet_20_link" text:visited-style-name="Visited_20_Internet_20_Link">Peripatetiker</text:a>. Eratosthenes, dritter Vorsteher der Bibliothek zu Alexandria, ermittelte um 240 vor Christus den Umfang der (kugelförmigen) Erde mit etwa 1% Genauigkeit, indem er die Strecke Assuan - Alexandria mit Hilfe eines <text:a xlink:type="simple" xlink:href="https://sonja-roschy.de/doku.php/wiki/stock_stab" text:style-name="Internet_20_link" text:visited-style-name="Visited_20_Internet_20_Link">Schattenstabes</text:a> (Gnomon) und einer  einer skalierten Halbkugelschale (Skaphe) vermaß, denn in Assuan (Wendekreis des Krebses) steht die Sonne um den 21. Juni senkrecht im Zenith und ein Gnomon wirft dorft keinen Schatten, zeitgleich in Alexandria jedoch sehr wohl. In der von Alexander gegründeten Bibliothek hinterlegte er seine Vermessungsaufzeichung; um 250 BC soll die Bibliothek über rund 400.000 Papyri verfügt haben. Jeder Schiffsführer, der dort anlegte, musste einen Periplus abliefern. Ziel war es, dort das gesamte geographische Wissen der Zeit zu zentrieren.</text:p>
            </text:list-item>
            <text:list-item>
              <text:p text:style-name="List_20_1_Content"> <text:span text:style-name="Source_20_Text">Berger, Ernst Hugo</text:span><text:line-break/><text:span text:style-name="Emphasis">Die geographischen Fragmente des Eratosthenes</text:span>.<text:line-break/>Neu gesammelt, geordnet und besprochen von Dr. H. Berger. VIII, 393 S., Leipzig, 1880</text:p>
            </text:list-item>
            <text:list-item>
              <text:p text:style-name="List_20_1_Content_Last"> Literarisch verarbeitet wurden Eratosthenes' Leistungen von <text:span text:style-name="Source_20_Text">Schmidt, Arno</text:span> in: <text:span text:style-name="Emphasis">Enthymesis oder W. I. E. H.</text:span> In: Arno Schmidt: Leviathan. Rowohlt, Hamburg 1949, S. 77–116</text:p>
            </text:list-item>
          </text:list>
        </text:list-item>
      </text:list>
      <text:h text:style-name="Heading_20_2" text:outline-level="2"><text:bookmark-start text:name="__RefHeading___der_konstruierte_raum_6"/><text:bookmark-start text:name="der_konstruierte_raum"/>Der konstruierte Raum<text:bookmark-end text:name="__RefHeading___der_konstruierte_raum_6"/><text:bookmark-end text:name="der_konstruierte_raum"/></text:h>
      <text:p text:style-name="Text_20_body">Raum zu konstruieren setzt Beobachtungen voraus, die der <text:a xlink:type="simple" xlink:href="https://sonja-roschy.de/doku.php/wiki/erfahrung" text:style-name="Internet_20_link" text:visited-style-name="Visited_20_Internet_20_Link">Erfahrung</text:a> bedürfen und daraus folgend Hypothesen über <text:a xlink:type="simple" xlink:href="https://sonja-roschy.de/doku.php/wiki/liste_raumvorstellungen" text:style-name="Internet_20_link" text:visited-style-name="Visited_20_Internet_20_Link">Raumvorstellungen</text:a>, die durch <text:a xlink:type="simple" xlink:href="https://sonja-roschy.de/doku.php/wiki/messen" text:style-name="Internet_20_link" text:visited-style-name="Visited_20_Internet_20_Link">Messungen</text:a> falsifiziert werden. <text:line-break/><text:span text:style-name="Source_20_Text">Anaximander</text:span> (610–546 BC) war der Erste, der <text:a xlink:type="simple" xlink:href="https://sonja-roschy.de/doku.php/wiki/erde" text:style-name="Internet_20_link" text:visited-style-name="Visited_20_Internet_20_Link">Erde</text:a>, <text:a xlink:type="simple" xlink:href="https://sonja-roschy.de/doku.php/wiki/welt" text:style-name="Internet_20_link" text:visited-style-name="Visited_20_Internet_20_Link">Welt</text:a> und Kosmos in einen nicht-mythischen, sondern sachlich-räumlichen Zusammenhang stellte. <text:a xlink:type="simple" xlink:href="https://sonja-roschy.de/doku.php/wiki/europa" text:style-name="Internet_20_link" text:visited-style-name="Visited_20_Internet_20_Link">Europa</text:a> erscheint bei ihm erstmals als Einheit. Nach <text:span text:style-name="Source_20_Text">Cicero</text:span> (106–43 BC) postulierte er als Erster die Kugelgestalt der Erde, siehe <text:a xlink:type="simple" xlink:href="https://sonja-roschy.de/doku.php/wiki/weltbild" text:style-name="Internet_20_link" text:visited-style-name="Visited_20_Internet_20_Link">Weltbild</text:a>.<text:line-break/>
Die gedachte Landschaft wird zur <text:a xlink:type="simple" xlink:href="https://sonja-roschy.de/doku.php/wiki/kartographie" text:style-name="Internet_20_link" text:visited-style-name="Visited_20_Internet_20_Link">Karte</text:a> mit neuen Merkmalen. Erst die geographisch gedachte <text:a xlink:type="simple" xlink:href="https://sonja-roschy.de/doku.php/wiki/erde#die_geographische_form_der_erde" text:style-name="Internet_20_link" text:visited-style-name="Visited_20_Internet_20_Link">Erde</text:a> hat Pole, einen <text:a xlink:type="simple" xlink:href="https://sonja-roschy.de/doku.php/wiki/aequator" text:style-name="Internet_20_link" text:visited-style-name="Visited_20_Internet_20_Link">Äquator</text:a>, <text:a xlink:type="simple" xlink:href="https://sonja-roschy.de/doku.php/wiki/erde#die_wendekreise_von_krebs_und_steinbock" text:style-name="Internet_20_link" text:visited-style-name="Visited_20_Internet_20_Link">Wendekreise</text:a>, Breiten- und Längengrade, die man wandernd nicht in der Landschaft sehen kann. Den Raum mit der <text:a xlink:type="simple" xlink:href="https://sonja-roschy.de/doku.php/wiki/zeit_musse" text:style-name="Internet_20_link" text:visited-style-name="Visited_20_Internet_20_Link">Zeit</text:a> verbindend, lassen sie sich jedoch messen, etwa wenn die Sonne am <text:a xlink:type="simple" xlink:href="https://sonja-roschy.de/doku.php/wiki/aequator" text:style-name="Internet_20_link" text:visited-style-name="Visited_20_Internet_20_Link">Äquator</text:a> senkrecht steht oder wenn mit einem Gnomon die Schattenlänge bestimmt wird.</text:p>
      <text:list text:style-name="List_20_1" text:continue-numbering="false">
        <text:list-item>
          <text:p text:style-name="List_20_1_Content_First"> <text:a xlink:type="simple" xlink:href="https://sonja-roschy.de/doku.php/wiki/aequator" text:style-name="Internet_20_link" text:visited-style-name="Visited_20_Internet_20_Link">Äquator</text:a></text:p>
        </text:list-item>
        <text:list-item>
          <text:p text:style-name="List_20_1_Content"> <text:a xlink:type="simple" xlink:href="https://sonja-roschy.de/doku.php/wiki/antarktis" text:style-name="Internet_20_link" text:visited-style-name="Visited_20_Internet_20_Link">Antarktis</text:a></text:p>
        </text:list-item>
        <text:list-item>
          <text:p text:style-name="List_20_1_Content"> <text:a xlink:type="simple" xlink:href="https://sonja-roschy.de/doku.php/wiki/arktis" text:style-name="Internet_20_link" text:visited-style-name="Visited_20_Internet_20_Link">Arktis</text:a></text:p>
        </text:list-item>
        <text:list-item>
          <text:p text:style-name="List_20_1_Content"> Breitengrade</text:p>
        </text:list-item>
        <text:list-item>
          <text:p text:style-name="List_20_1_Content"> Globus</text:p>
        </text:list-item>
        <text:list-item>
          <text:p text:style-name="List_20_1_Content"> <text:a xlink:type="simple" xlink:href="https://sonja-roschy.de/doku.php/wiki/kontinente" text:style-name="Internet_20_link" text:visited-style-name="Visited_20_Internet_20_Link">Kontinente</text:a></text:p>
        </text:list-item>
        <text:list-item>
          <text:p text:style-name="List_20_1_Content"> Längengrade</text:p>
        </text:list-item>
        <text:list-item>
          <text:p text:style-name="List_20_1_Content"> Nordpol &amp; Südpol</text:p>
        </text:list-item>
        <text:list-item>
          <text:p text:style-name="List_20_1_Content_Last"> <text:a xlink:type="simple" xlink:href="https://sonja-roschy.de/doku.php/wiki/erde#die_wendekreise_von_krebs_und_steinbock" text:style-name="Internet_20_link" text:visited-style-name="Visited_20_Internet_20_Link">Wendekreise</text:a></text:p>
        </text:list-item>
      </text:list>
      <text:p text:style-name="Horizontal_20_Line"/>
      <text:list text:style-name="List_20_1" text:continue-numbering="false">
        <text:list-item>
          <text:p text:style-name="List_20_1_Content_First"> <text:span text:style-name="Strong_20_Emphasis">2011</text:span> <text:span text:style-name="Emphasis">Jenseits des Horizonts. Raum und Wissen in den Kulturen der Alten <text:a xlink:type="simple" xlink:href="https://sonja-roschy.de/doku.php/wiki/welt" text:style-name="Internet_20_link" text:visited-style-name="Visited_20_Internet_20_Link">Welt</text:a>«</text:span>.<text:line-break/>Ausstellung des Excellenzclusters 264 TOPOI - The Formation and Transformation of Space and Knowledge in Ancient Civilizations - in Kooperation mit den Staatlichen Museen zu Berlin, Stiftung Preußischer Kulturbesitz, im Pergamon Museum Berlin, 22.06. bis 30.09.2012<text:line-break/>Märtin, Ralf-Peter, Friederike Fless, Klaus Hallof, Stephan Johannes Seidlmayer, Roland Wittwer: 176 S. Stuttgart : Theiss, 2012</text:p>
        </text:list-item>
        <text:list-item>
          <text:p text:style-name="List_20_1_Content"> <text:span text:style-name="Source_20_Text">Klaus Geus</text:span>, <text:span text:style-name="Source_20_Text">Michael Rathmann</text:span> (Hrsg.)<text:line-break/><text:span text:style-name="Emphasis">Vermessung der Oikumene.</text:span> (Topoi. Berlin Studies of the Ancient World, Vol. 14.)  400 S., 1 Faltkarte, 50 s/w-Ill., 90 Farbill. Berlin/Boston 2013: de Gruyter. <text:a xlink:type="simple" xlink:href="https://nbn-resolving.org/urn:nbn:de:bsz:16-heidok-249007" text:style-name="Internet_20_link" text:visited-style-name="Visited_20_Internet_20_Link">Online</text:a>. Tagungsband u.a. mit Beiträgen zur <text:a xlink:type="simple" xlink:href="https://sonja-roschy.de/doku.php/wiki/techne" text:style-name="Internet_20_link" text:visited-style-name="Visited_20_Internet_20_Link">technischen</text:a> Vermessung (s. <text:a xlink:type="simple" xlink:href="https://sonja-roschy.de/doku.php/wiki/bematisten" text:style-name="Internet_20_link" text:visited-style-name="Visited_20_Internet_20_Link">Bematisten</text:a>), Verknüpfung des <text:a xlink:type="simple" xlink:href="https://sonja-roschy.de/doku.php/wiki/wissen" text:style-name="Internet_20_link" text:visited-style-name="Visited_20_Internet_20_Link">Wissens</text:a> (s. <text:a xlink:type="simple" xlink:href="https://sonja-roschy.de/doku.php/wiki/apodemik" text:style-name="Internet_20_link" text:visited-style-name="Visited_20_Internet_20_Link">Apodemiken</text:a>), <text:a xlink:type="simple" xlink:href="https://sonja-roschy.de/doku.php/wiki/kartographie" text:style-name="Internet_20_link" text:visited-style-name="Visited_20_Internet_20_Link">Kartographie</text:a>, <text:a xlink:type="simple" xlink:href="https://sonja-roschy.de/doku.php/wiki/weltbild" text:style-name="Internet_20_link" text:visited-style-name="Visited_20_Internet_20_Link">Weltbild</text:a>, <text:a xlink:type="simple" xlink:href="https://sonja-roschy.de/doku.php/wiki/weltanschauung" text:style-name="Internet_20_link" text:visited-style-name="Visited_20_Internet_20_Link">Weltanschauung</text:a> und <text:a xlink:type="simple" xlink:href="https://sonja-roschy.de/doku.php/wiki/orientierung" text:style-name="Internet_20_link" text:visited-style-name="Visited_20_Internet_20_Link">Orientierung</text:a> (s. <text:a xlink:type="simple" xlink:href="https://sonja-roschy.de/doku.php/wiki/wegfindung" text:style-name="Internet_20_link" text:visited-style-name="Visited_20_Internet_20_Link">Wegfindung</text:a>):</text:p>
          <text:list text:style-name="List_20_1">
            <text:list-item>
              <text:p text:style-name="List_20_1_Content"> Alexander V. Podossinov<text:line-break/><text:span text:style-name="Emphasis">Oben und unten. Begriffe der Raum<text:a xlink:type="simple" xlink:href="https://sonja-roschy.de/doku.php/wiki/orientierung" text:style-name="Internet_20_link" text:visited-style-name="Visited_20_Internet_20_Link">orientierung</text:a> in antiken Texten</text:span></text:p>
            </text:list-item>
            <text:list-item>
              <text:p text:style-name="List_20_1_Content"> Konstantin Boshnakov<text:line-break/>The „Sacred Counsel“: On some features of the <text:a xlink:type="simple" xlink:href="https://sonja-roschy.de/doku.php/wiki/periegesis" text:style-name="Internet_20_link" text:visited-style-name="Visited_20_Internet_20_Link">Periegesis</text:a>, Periodos, and their originators</text:p>
            </text:list-item>
            <text:list-item>
              <text:p text:style-name="List_20_1_Content"> Veronica Bucciantini<text:line-break/>Misurazioni e distanze marittime nel <text:a xlink:type="simple" xlink:href="https://sonja-roschy.de/doku.php/wiki/periplus" text:style-name="Internet_20_link" text:visited-style-name="Visited_20_Internet_20_Link">Periplo</text:a> di <text:span text:style-name="Source_20_Text">Nearco</text:span></text:p>
            </text:list-item>
            <text:list-item>
              <text:p text:style-name="List_20_1_Content"> Silvia Panichi<text:line-break/>Dall’India all’Iberia: <text:span text:style-name="Source_20_Text">Artemidoro di Efeso</text:span> misura l’ecumene</text:p>
            </text:list-item>
            <text:list-item>
              <text:p text:style-name="List_20_1_Content"> Anne Kolb<text:line-break/>Die Erfassung und Vermessung der <text:a xlink:type="simple" xlink:href="https://sonja-roschy.de/doku.php/wiki/welt" text:style-name="Internet_20_link" text:visited-style-name="Visited_20_Internet_20_Link">Welt</text:a> bei den Römern</text:p>
            </text:list-item>
            <text:list-item>
              <text:p text:style-name="List_20_1_Content"> Klaus Grewe<text:line-break/>Streckenmessung im antiken Aquädukt- und <text:a xlink:type="simple" xlink:href="https://sonja-roschy.de/doku.php/wiki/strasse" text:style-name="Internet_20_link" text:visited-style-name="Visited_20_Internet_20_Link">Straßen</text:a>bau</text:p>
            </text:list-item>
            <text:list-item>
              <text:p text:style-name="List_20_1_Content"> Klaus Geus, Irina Tupikova<text:line-break/>Anmerkungen zur Geschichte der Erdmessung im Altertum</text:p>
            </text:list-item>
            <text:list-item>
              <text:p text:style-name="List_20_1_Content"> Kai Brodersen<text:line-break/>Vom <text:a xlink:type="simple" xlink:href="https://sonja-roschy.de/doku.php/wiki/periplus" text:style-name="Internet_20_link" text:visited-style-name="Visited_20_Internet_20_Link">Periplus</text:a> zur Karte. Die Leistung des <text:span text:style-name="Source_20_Text">Gaius Iulius Solinus</text:span></text:p>
            </text:list-item>
            <text:list-item>
              <text:p text:style-name="List_20_1_Content"> Jan Stenger<text:line-break/>Eusebios’ Erfassung des <text:a xlink:type="simple" xlink:href="https://sonja-roschy.de/doku.php/wiki/heilige_orte" text:style-name="Internet_20_link" text:visited-style-name="Visited_20_Internet_20_Link">Heiligen Landes</text:a>.<text:line-break/>Die Evidenz des Raumes im Onomastikon der biblischen Ortsnamen</text:p>
            </text:list-item>
            <text:list-item>
              <text:p text:style-name="List_20_1_Content_Last"> Ulrich Huttner<text:line-break/>Mit den Heiligen <text:a xlink:type="simple" xlink:href="https://sonja-roschy.de/doku.php/wiki/unterwegs-sein" text:style-name="Internet_20_link" text:visited-style-name="Visited_20_Internet_20_Link">unterwegs</text:a> in Kleinasien. Distanzmessungen in hagiographischen Text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7:18</meta:creation-date>
    <dc:creator>Generated</dc:creator>
    <dc:date>2025-12-10T04::57:18</dc:date>
    <dc:language>en-US</dc:language>
    <meta:editing-cycles>1</meta:editing-cycles>
    <meta:editing-duration>PT0S</meta:editing-duration>
    <dc:title>wiki:vermessung</dc:title>
  </office:meta>
</office:document-meta>
</file>