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ersicherungen"/><text:bookmark-start text:name="__RefHeading___versicherungen_1"/><text:bookmark-start text:name="versicherungen"/>Versicherungen<text:bookmark-end text:name="__RefHeading___versicherungen_1"/><text:bookmark-end text:name="versicherungen"/></text:h>
      <text:p text:style-name="Text_20_body">Versicherungen schützen gegen die ärgsten Folgen von <text:a xlink:type="simple" xlink:href="https://sonja-roschy.de/doku.php/wiki/katastrophe" text:style-name="Internet_20_link" text:visited-style-name="Visited_20_Internet_20_Link">Katastrophen</text:a> in Form von <text:a xlink:type="simple" xlink:href="https://sonja-roschy.de/doku.php/wiki/unfall" text:style-name="Internet_20_link" text:visited-style-name="Visited_20_Internet_20_Link">Unfall</text:a>, <text:a xlink:type="simple" xlink:href="https://sonja-roschy.de/doku.php/wiki/pannen" text:style-name="Internet_20_link" text:visited-style-name="Visited_20_Internet_20_Link">Panne</text:a>, Einbruch, Diebstahl. Diese <text:a xlink:type="simple" xlink:href="https://sonja-roschy.de/doku.php/wiki/gefahr" text:style-name="Internet_20_link" text:visited-style-name="Visited_20_Internet_20_Link">Gefahren</text:a> bestehen objektiv, doch lässt sich <text:a xlink:type="simple" xlink:href="https://sonja-roschy.de/doku.php/wiki/vorsorge" text:style-name="Internet_20_link" text:visited-style-name="Visited_20_Internet_20_Link">Vorsorge</text:a> teffen, das <text:a xlink:type="simple" xlink:href="https://sonja-roschy.de/doku.php/wiki/risiko" text:style-name="Internet_20_link" text:visited-style-name="Visited_20_Internet_20_Link">Risiko</text:a> zu minimieren, durch eine <text:a xlink:type="simple" xlink:href="https://sonja-roschy.de/doku.php/wiki/risikoanalyse" text:style-name="Internet_20_link" text:visited-style-name="Visited_20_Internet_20_Link">Risikoanalyse</text:a>,  angepasstes Verhalten aber auch durch technische Sicherungen zum <text:a xlink:type="simple" xlink:href="https://sonja-roschy.de/doku.php/wiki/fahrzeugschutz" text:style-name="Internet_20_link" text:visited-style-name="Visited_20_Internet_20_Link">Fahrzeugschutz</text:a>.</text:p>
      <text:p text:style-name="Text_20_body">Versicherungen sind die geschichtlich neueste Form des Schutzes im <text:a xlink:type="simple" xlink:href="https://sonja-roschy.de/doku.php/wiki/zwischenraum" text:style-name="Internet_20_link" text:visited-style-name="Visited_20_Internet_20_Link">Zwischenraum</text:a>, voraus gingen der <text:a xlink:type="simple" xlink:href="https://sonja-roschy.de/doku.php/wiki/reisepass" text:style-name="Internet_20_link" text:visited-style-name="Visited_20_Internet_20_Link">Reisepass</text:a> als Schutzdokument nach Entstehung der National<text:a xlink:type="simple" xlink:href="https://sonja-roschy.de/doku.php/wiki/staaten" text:style-name="Internet_20_link" text:visited-style-name="Visited_20_Internet_20_Link">staaten</text:a>, das mittelalterliche <text:a xlink:type="simple" xlink:href="https://sonja-roschy.de/doku.php/wiki/geleitswesen" text:style-name="Internet_20_link" text:visited-style-name="Visited_20_Internet_20_Link">Geleitswesen</text:a> aus öströmischen Wurzeln und das <text:a xlink:type="simple" xlink:href="https://sonja-roschy.de/doku.php/wiki/gast" text:style-name="Internet_20_link" text:visited-style-name="Visited_20_Internet_20_Link">Gastrecht</text:a>.</text:p>
      <text:h text:style-name="Heading_20_3" text:outline-level="3"><text:bookmark-start text:name="__RefHeading___kfz-haftpflichtversicherung_2"/><text:bookmark-start text:name="kfz-haftpflichtversicherung"/>Kfz-Haftpflichtversicherung<text:bookmark-end text:name="__RefHeading___kfz-haftpflichtversicherung_2"/><text:bookmark-end text:name="kfz-haftpflichtversicherung"/></text:h>
      <text:p text:style-name="Text_20_body">Die Kfz-Haftpflichtversicherung ist durch das Pflichtversicherungsgesetz vorgeschrieben und deckt Schäden an Unfallopfern bis zur gesetzlichen Mindestdeckungssumme ab (pro <text:a xlink:type="simple" xlink:href="https://sonja-roschy.de/doku.php/wiki/unfall" text:style-name="Internet_20_link" text:visited-style-name="Visited_20_Internet_20_Link">Unfall</text:a> 2.500.000 Euro pro Person bzw. 500.000 Euro Sachschaden). Sie bietet Schutz vor Ansprüchen Dritter, insbesondere</text:p>
      <text:list text:style-name="List_20_1" text:continue-numbering="false">
        <text:list-item>
          <text:p text:style-name="List_20_1_Content_First"> Abschleppkosten</text:p>
        </text:list-item>
        <text:list-item>
          <text:p text:style-name="List_20_1_Content"> Gutachterkosten</text:p>
        </text:list-item>
        <text:list-item>
          <text:p text:style-name="List_20_1_Content"> Reparaturkosten</text:p>
        </text:list-item>
        <text:list-item>
          <text:p text:style-name="List_20_1_Content"> Nutzungsausfall</text:p>
        </text:list-item>
        <text:list-item>
          <text:p text:style-name="List_20_1_Content"> Mietwagenkosten</text:p>
        </text:list-item>
        <text:list-item>
          <text:p text:style-name="List_20_1_Content"> Wertminderung</text:p>
        </text:list-item>
        <text:list-item>
          <text:p text:style-name="List_20_1_Content"> Wiederbeschaffungswert bei Totalschaden</text:p>
        </text:list-item>
        <text:list-item>
          <text:p text:style-name="List_20_1_Content"> An- und Abmeldekosten</text:p>
        </text:list-item>
        <text:list-item>
          <text:p text:style-name="List_20_1_Content"> Anwaltskosten</text:p>
        </text:list-item>
        <text:list-item>
          <text:p text:style-name="List_20_1_Content"> weitere Sachschäden, z. B.:</text:p>
          <text:list text:style-name="List_20_1">
            <text:list-item>
              <text:p text:style-name="List_20_1_Content"> Schäden an Gebäuden</text:p>
            </text:list-item>
            <text:list-item>
              <text:p text:style-name="List_20_1_Content"> Verkehrseinrichtungen</text:p>
            </text:list-item>
          </text:list>
        </text:list-item>
        <text:list-item>
          <text:p text:style-name="List_20_1_Content"> Personenschäden, z. B.:</text:p>
          <text:list text:style-name="List_20_1">
            <text:list-item>
              <text:p text:style-name="List_20_1_Content"> Heilkosten, die die Krankenkasse nicht übernimmt</text:p>
            </text:list-item>
            <text:list-item>
              <text:p text:style-name="List_20_1_Content"> Ersatz für Verdienstausfall</text:p>
            </text:list-item>
            <text:list-item>
              <text:p text:style-name="List_20_1_Content"> Schmerzensgeld bei schweren Beeinträchtigungen</text:p>
            </text:list-item>
            <text:list-item>
              <text:p text:style-name="List_20_1_Content"> lebenslange Rente</text:p>
            </text:list-item>
            <text:list-item>
              <text:p text:style-name="List_20_1_Content"> im Todesfall z. B. Begräbniskosten</text:p>
            </text:list-item>
            <text:list-item>
              <text:p text:style-name="List_20_1_Content_Last"> Unterhalt für Hinterbliebene des Opfers</text:p>
            </text:list-item>
          </text:list>
        </text:list-item>
      </text:list>
      <text:h text:style-name="Heading_20_3" text:outline-level="3"><text:bookmark-start text:name="__RefHeading___kfz-kaskoversicherungen_3"/><text:bookmark-start text:name="kfz-kaskoversicherungen"/>Kfz-Kaskoversicherungen<text:bookmark-end text:name="__RefHeading___kfz-kaskoversicherungen_3"/><text:bookmark-end text:name="kfz-kaskoversicherungen"/></text:h>
      <text:list text:style-name="List_20_1" text:continue-numbering="false">
        <text:list-item>
          <text:p text:style-name="List_20_1_Content_First"> Die Fahrzeugteilversicherung oder <text:span text:style-name="Emphasis">Teilkasko</text:span> deckt insbesondere folgende Schäden durch <text:a xlink:type="simple" xlink:href="https://sonja-roschy.de/doku.php/wiki/katastrophe" text:style-name="Internet_20_link" text:visited-style-name="Visited_20_Internet_20_Link">Katastrophen</text:a> ab: Brand, Explosion, Diebstahl, Sturm, Hagel, Blitzschlag, Überschwemmung und Zusammenstoß mit Haarwild.</text:p>
        </text:list-item>
        <text:list-item>
          <text:p text:style-name="List_20_1_Content_Last"> Die Fahrzeugvollversicherung oder <text:span text:style-name="Emphasis">Vollkasko</text:span> deckt zusätzlich ab: Schäden durch Vandalismus, selbstverschuldete Unfälle.</text:p>
        </text:list-item>
      </text:list>
      <text:h text:style-name="Heading_20_3" text:outline-level="3"><text:bookmark-start text:name="__RefHeading___kostenfaktoren_4"/><text:bookmark-start text:name="kostenfaktoren"/>Kostenfaktoren<text:bookmark-end text:name="__RefHeading___kostenfaktoren_4"/><text:bookmark-end text:name="kostenfaktoren"/></text:h>
      <text:p text:style-name="Text_20_body">Die Prämie berechnet sich aus dem individuellen Schadenfreiheitsrabatt, der Typklasse des Fahrzeugs, den Regionalklassen und weiteren Nutzungsfaktoren wie Anzahl der Fahrer, Garage, Jahresfahrleistung …</text:p>
      <text:list text:style-name="List_20_1" text:continue-numbering="false">
        <text:list-item>
          <text:p text:style-name="List_20_1_Content_First"> Der <text:span text:style-name="Emphasis">Schadenfreiheitsrabatt</text:span> ist eine im Voraus wirksame Beitragsermäßigung, die nach der Dauer der bisherigen Schadenfreiheit bemessen wird. Der höchste Rabatt beträgt 30 Prozent des Grundbeitrags und wird nach 18 schadenfreien Kalenderjahren gewährt.</text:p>
        </text:list-item>
        <text:list-item>
          <text:p text:style-name="List_20_1_Content"> Eine <text:span text:style-name="Emphasis">Selbstbeteiligung</text:span> bei der Kaskoversicherung senkt die jährlichen Beträge deutlich.</text:p>
        </text:list-item>
        <text:list-item>
          <text:p text:style-name="List_20_1_Content_Last"> Die Gesamtkosten für Erst- und Zweitfahrzeug mit jeweils unterschiedlichen Schadenfreiheitsrabatten und eventuell Saisonkennzeichen erfordern sind mit dem Versicherer zu verhandeln.</text:p>
        </text:list-item>
      </text:list>
      <text:h text:style-name="Heading_20_3" text:outline-level="3"><text:bookmark-start text:name="__RefHeading___saison-betrieb_5"/><text:bookmark-start text:name="saison-betrieb"/>Saison-Betrieb<text:bookmark-end text:name="__RefHeading___saison-betrieb_5"/><text:bookmark-end text:name="saison-betrieb"/></text:h>
      <text:p text:style-name="Text_20_body">Ein <text:a xlink:type="simple" xlink:href="https://sonja-roschy.de/doku.php/wiki/wohnmobile" text:style-name="Internet_20_link" text:visited-style-name="Visited_20_Internet_20_Link">Wohnmobil</text:a> wird meist nicht ganzjährig genutzt, also lassen sich Kosten für Steuern und Versicherung sparen, wenn es - meist im Winter - abgemeldet wird.<text:line-break/>
Möglichkeit 1 erfordert den zweimaligen Gang zur <text:span text:style-name="Emphasis">Zulassungs­stelle</text:span> für <text:a xlink:type="simple" xlink:href="https://sonja-roschy.de/doku.php/wiki/zulassung" text:style-name="Internet_20_link" text:visited-style-name="Visited_20_Internet_20_Link">Ab- und Anmeldung</text:a> mit den dabei üblichen Gebühren; für die Anmeldung wird dann die <text:a xlink:type="simple" xlink:href="https://sonja-roschy.de/doku.php/wiki/evb" text:style-name="Internet_20_link" text:visited-style-name="Visited_20_Internet_20_Link">eVB</text:a> des Versicherers benötigt. Teurer wird es, wenn das <text:a xlink:type="simple" xlink:href="https://sonja-roschy.de/doku.php/wiki/kennzeichen" text:style-name="Internet_20_link" text:visited-style-name="Visited_20_Internet_20_Link">Kennzeichen</text:a> nicht reserviert werden kann - dann sind neue Schilder fällig.<text:line-break/>
Die zweite Möglichkeit mit einem <text:span text:style-name="Emphasis">Saison­kenn­zeichen</text:span> ist bequemer, jedoch an feste Termine gebunden.<text:line-break/>
In beiden Fällen ist zu berücksichtigen:</text:p>
      <text:list text:style-name="List_20_1" text:continue-numbering="false">
        <text:list-item>
          <text:p text:style-name="List_20_1_Content_First"> Ohne Kennzeichen darf das Wohnmobil nicht im öffentlichen Raum stehen.</text:p>
        </text:list-item>
        <text:list-item>
          <text:p text:style-name="List_20_1_Content"> Umfasst die Kfz-Versicherung eine »Ruhe­versi­cherung«? Falls ja: Welche Bedingungen werden an den »umfriedeten Standort« gestellt (Zaun, Schloß, Kette, Carport, Innenhof)?</text:p>
        </text:list-item>
        <text:list-item>
          <text:p text:style-name="List_20_1_Content"> Die Mindestversicherungszeit in Monaten pro Jahr, damit der Schadenfreiheitsrabatt angerechnet wird, meist sechs Monate. </text:p>
        </text:list-item>
        <text:list-item>
          <text:p text:style-name="List_20_1_Content_Last"> Auch sollte der HU-Termin im Zulassungszeitraum liegen.</text:p>
        </text:list-item>
      </text:list>
      <text:h text:style-name="Heading_20_3" text:outline-level="3"><text:bookmark-start text:name="__RefHeading___besonderheiten_beim_versicherungsumfang_6"/><text:bookmark-start text:name="besonderheiten_beim_versicherungsumfang"/>Besonderheiten beim Versicherungsumfang<text:bookmark-end text:name="__RefHeading___besonderheiten_beim_versicherungsumfang_6"/><text:bookmark-end text:name="besonderheiten_beim_versicherungsumfang"/></text:h>
      <text:p text:style-name="Text_20_body">Kompakte Wohnmobile sind oft als Pkw zugelassen und versichert. Wird das Fahrzeug als Wohn­mobil versichert, so sind die Kosten ähnlich wie beim Pkw, jedoch ist die Rabatt­staffel für Wohnmobile meist nur in 10 bis 20 Schadenfrei­heits­klassen (SF) gestuft, beim Pkw können es bis zu 50 sein. Typklassen (Alkoven, Transporter, Kastenwagen, Selbstausbau usw.) werden gleich eingestuft. Zu prüfen ist, ob alle Schäden abgedeckt sind, etwa durch <text:a xlink:type="simple" xlink:href="https://sonja-roschy.de/doku.php/wiki/tiere" text:style-name="Internet_20_link" text:visited-style-name="Visited_20_Internet_20_Link">Tiere</text:a> (Marder) und ob bei einem Totalschaden oder Diebstahl der Neuwert erstattet wird. Gegen Einbruch und Diebstahl ist meist eine zusätzliche »Inhalts­versicherung« für Reisemobile erforderlich für nicht fest einge­baute Einrichtung, <text:a xlink:type="simple" xlink:href="https://sonja-roschy.de/doku.php/wiki/ausruestung" text:style-name="Internet_20_link" text:visited-style-name="Visited_20_Internet_20_Link">Ausrüstung</text:a> oder Ausstattung. Hausratversicherungen decken mitgeführten Hausrat manchmal in gewissem Umfang ab. Im Einzelfall ist dann zu prüfen, ob etwa die Hausratversicherung die Fahrräder umfasst und die Kfz-Versicherung den Fahrradträger. Das gilt auch für andere Anbauten.</text:p>
      <text:h text:style-name="Heading_20_3" text:outline-level="3"><text:bookmark-start text:name="__RefHeading___versicherungsumfang_bei_auslandsreisen_7"/><text:bookmark-start text:name="versicherungsumfang_bei_auslandsreisen"/>Versicherungsumfang bei Auslandsreisen<text:bookmark-end text:name="__RefHeading___versicherungsumfang_bei_auslandsreisen_7"/><text:bookmark-end text:name="versicherungsumfang_bei_auslandsreisen"/></text:h>
      <text:p text:style-name="Text_20_body">Auf jeden Fall ist vor Auslandsreisen zu prüfen, wie weit sich der <text:span text:style-name="Emphasis">Versicherungsschutz außerhalb der EU</text:span> erstreckt, ob also Schäden beispielsweise in Marokko, im asiatischen Teil der Türkei oder Russland versichert sind. Auf der <text:span text:style-name="Emphasis">Grünen Versicherungskarte</text:span> werden alle Länder aufgeführt, in denen der Versicherungsschutz gilt. Umgekehrt ist der Deckungsschutz der Kfz-Versicherungen in anderen Ländern häufig so gering, dass nach einem fremdverschuldeten Unfall der eigene Schaden nicht abgedeckt ist. Diese Differenz lässt sich mit einem zusätzlichen <text:span text:style-name="Emphasis">»Auslandschaden­schutz«</text:span> beim eigenen Versicherer absichern. Dann wird ein fremdverschuldeter Unfall im Ausland nach deutschem Recht abgewickelt und entsprechend einfacher.</text:p>
      <text:h text:style-name="Heading_20_3" text:outline-level="3"><text:bookmark-start text:name="__RefHeading___schutzbrief_8"/><text:bookmark-start text:name="schutzbrief"/>Schutzbrief<text:bookmark-end text:name="__RefHeading___schutzbrief_8"/><text:bookmark-end text:name="schutzbrief"/></text:h>
      <text:p text:style-name="Text_20_body">→ <text:a xlink:type="simple" xlink:href="https://sonja-roschy.de/doku.php/wiki/schutzbrief" text:style-name="Internet_20_link" text:visited-style-name="Visited_20_Internet_20_Link">Schutzbrief</text:a></text:p>
      <text:h text:style-name="Heading_20_3" text:outline-level="3"><text:bookmark-start text:name="__RefHeading___gruene_karte_9"/><text:bookmark-start text:name="gruene_karte"/>Grüne Karte<text:bookmark-end text:name="__RefHeading___gruene_karte_9"/><text:bookmark-end text:name="gruene_karte"/></text:h>
      <text:p text:style-name="Text_20_body">Die <text:span text:style-name="Emphasis">Internationale Versicherungskarte</text:span> für den Kraftverkehr »<text:span text:style-name="Emphasis">Grüne Karte</text:span>« bescheinigt bei Autofahrten ins Ausland den Kfz-Haftpflichtversicherungsschutz entsprechend der Bestimmungen des jeweiligen Reiselandes und wird kostenlos vom Kfz-Haftpflichtversicherer ausgestellt. Sie basiert auf dem <text:span text:style-name="Emphasis">Londoner Abkommen</text:span> von 1949. Dazu gehören alle europäischen Länder (außer Russland) sowie einige Staaten am Mittelmeer und im Nahen Osten.<text:line-break/>
Seit 1974 benötigen Kraftfahrzeughalter aus den Unterzeichnerstaaten für Fahrten in diese <text:a xlink:type="simple" xlink:href="https://sonja-roschy.de/doku.php/wiki/staaten" text:style-name="Internet_20_link" text:visited-style-name="Visited_20_Internet_20_Link">Staaten</text:a> keine Grüne Karte mehr. Dennoch wird sie oft verlangt, insbesondere an den Grenzen von Albanien, Bosnien-Herzegowina, Iran, Israel, Marokko, Mazedonien, Moldawien, Russland, Serbien, Montenegro, Tunesien, Türkei, Ukraine, Weißrussland.</text:p>
      <text:h text:style-name="Heading_20_3" text:outline-level="3"><text:bookmark-start text:name="__RefHeading___mallorca-police_10"/><text:bookmark-start text:name="mallorca-police"/>Mallorca-Police<text:bookmark-end text:name="__RefHeading___mallorca-police_10"/><text:bookmark-end text:name="mallorca-police"/></text:h>
      <text:p text:style-name="Text_20_body">Die Versicherung für den Gebrauch fremder, versicherungspflichtiger Fahrzeuge, besser bekannt als »<text:span text:style-name="Emphasis">Mallorca-Police</text:span>«, kann Teil der Kfz-Haftpflichtversicherung sein, muss aber nicht. Wenn der Versicherte im Ausland einen Wagen mietet, liegt die dabei gültige Deckungssumme oft unter der in Deutschland geltenden. Die Mallorca-Police schließt diese Deckungslücke.</text:p>
      <text:h text:style-name="Heading_20_3" text:outline-level="3"><text:bookmark-start text:name="__RefHeading___traveller-police_11"/><text:bookmark-start text:name="traveller-police"/>Traveller-Police<text:bookmark-end text:name="__RefHeading___traveller-police_11"/><text:bookmark-end text:name="traveller-police"/></text:h>
      <text:p text:style-name="Text_20_body">Als »<text:span text:style-name="Emphasis">Traveller-Police</text:span>« gibt es die Mallorca-Police auch mit weltweiter Gültigkeit.</text:p>
      <text:p text:style-name="Horizontal_20_Line"/>
      <text:p text:style-name="Text_20_body">Siehe auch:<text:line-break/>
*<text:a xlink:type="simple" xlink:href="https://sonja-roschy.de/doku.php/wiki/cdw" text:style-name="Internet_20_link" text:visited-style-name="Visited_20_Internet_20_Link">CDW</text:a> Collision Damage Waiver<text:line-break/>
*<text:a xlink:type="simple" xlink:href="https://sonja-roschy.de/doku.php/wiki/ldw" text:style-name="Internet_20_link" text:visited-style-name="Visited_20_Internet_20_Link">LDW</text:a> Loss Damage Waiver<text:line-break/>
*Gesamtverband der Deutschen Versicherungswirtschaft e.V. GDV</text:p>
      <text:p text:style-name="Text_20_body">&lt;html&gt;&lt;img src=„<text:a xlink:type="simple" xlink:href="https://vg08.met.vgwort.de/na/859a90f9ea4445d4a55527b87cf295e6" text:style-name="Internet_20_link" text:visited-style-name="Visited_20_Internet_20_Link">https://vg08.met.vgwort.de/na/859a90f9ea4445d4a55527b87cf295e6</text:a>“ width=„1“ height=„1“ alt=„“&gt;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5::38:02</meta:creation-date>
    <dc:creator>Generated</dc:creator>
    <dc:date>2025-12-10T05::38:02</dc:date>
    <dc:language>en-US</dc:language>
    <meta:editing-cycles>1</meta:editing-cycles>
    <meta:editing-duration>PT0S</meta:editing-duration>
    <dc:title>wiki:versicherungen</dc:title>
  </office:meta>
</office:document-meta>
</file>