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lsinn"/><text:bookmark-start text:name="__RefHeading___vilsinnr_1"/><text:bookmark-start text:name="vilsinnr"/>vílsinnr<text:bookmark-end text:name="__RefHeading___vilsinnr_1"/><text:bookmark-end text:name="vilsinnr"/></text:h>
      <text:p text:style-name="Text_20_body">Altnorwegisch für ‘schwierige Reise’ <text:note text:id="ftn0" text:note-class="footnote"><text:note-citation text:label="1)">1)</text:note-citation><text:note-body><text:p text:style-name="Text_20_body"><text:span text:style-name="Source_20_Text">Finnur Jónsson</text:span>, ed. 1931.<text:line-break/><text:span text:style-name="Emphasis">Lexicon poeticum antiquæ linguæ septentrionalis</text:span><text:line-break/>Ordbog over det norsk-islandske skjaldesprog oprindelig forfattet af Sveinbjörn Egilsson.<text:line-break/>2. A. Kopenhagen: Møller</text:p></text:note-body></text:note>. Als <text:span text:style-name="Emphasis">vilsinn vǫlu</text:span> <text:note text:id="ftn1" text:note-class="footnote"><text:note-citation text:label="2)">2)</text:note-citation><text:note-body><text:a xlink:type="simple" xlink:href="https://skaldic.abdn.ac.uk/m.php?p=wordtextlp&amp;i=227917#ajaxpopup" text:style-name="Internet_20_link" text:visited-style-name="Visited_20_Internet_20_Link">Anon (SnE) 9III/5</text:a></text:note-body></text:note> ist es eine Umschreibung (kenning) für eine Trollfrau im Sinne von `Entzückende Begleitung durch eine <text:a xlink:type="simple" xlink:href="https://sonja-roschy.de/doku.php/wiki/voelva" text:style-name="Internet_20_link" text:visited-style-name="Visited_20_Internet_20_Link">Seherin</text:a>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1:59</meta:creation-date>
    <dc:creator>Generated</dc:creator>
    <dc:date>2025-12-10T04::31:59</dc:date>
    <dc:language>en-US</dc:language>
    <meta:editing-cycles>1</meta:editing-cycles>
    <meta:editing-duration>PT0S</meta:editing-duration>
    <dc:title>wiki:vilsinn</dc:title>
  </office:meta>
</office:document-meta>
</file>