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bursche"/><text:bookmark-start text:name="__RefHeading___wanderburschen_1"/><text:bookmark-start text:name="wanderburschen"/>Wanderburschen<text:bookmark-end text:name="__RefHeading___wanderburschen_1"/><text:bookmark-end text:name="wanderburschen"/></text:h>
      <text:p text:style-name="Text_20_body">Grimms Wörterbuch <text:note text:id="ftn0" text:note-class="footnote"><text:note-citation text:label="1)">1)</text:note-citation><text:note-body><text:a xlink:type="simple" xlink:href="https://www.woerterbuchnetz.de/DWB?lemid=W05853" text:style-name="Internet_20_link" text:visited-style-name="Visited_20_Internet_20_Link">wanderbursche</text:a><text:p text:style-name="Text_20_body">, m.“, Deutsches Wörterbuch von Jacob Grimm und Wilhelm Grimm</text:p></text:note-body></text:note> zitiert als ältesten Beleg „die wanderburse von schreibern und allerlei handwerkern kumpt auch oft gezogen und zeiget an, dasz sie weit und breit gewandert“ <text:note text:id="ftn1" text:note-class="footnote"><text:note-citation text:label="2)">2)</text:note-citation><text:note-body> <text:p text:style-name="Text_20_body"><text:span text:style-name="Source_20_Text">Ambrosius Pape</text:span><text:line-break/>Bettel und Garteteuffel : ein kurtz. u. einfeltig. doch wahrhafft. Bericht v. d. jetzigen Bettlern.<text:line-break/>Magdeburg 1586</text:p></text:note-body></text:note> und verbindet damit Wanderburschen und Handwerk. 
Der Wandergeselle jedoch muss kein Handwerker sein, er kann einfach den Begleiter bezeichnen,
Handwerksgesellen wiederum sind auch nicht-wandernd vorstellbar; der Wanderzwang zur  <text:a xlink:type="simple" xlink:href="https://sonja-roschy.de/doku.php/wiki/gesellenwanderung" text:style-name="Internet_20_link" text:visited-style-name="Visited_20_Internet_20_Link">Gesellenwanderung</text:a> (Literatur siehe dort) wurde regional und zeitlich begrenzt ausgeüb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53</meta:creation-date>
    <dc:creator>Generated</dc:creator>
    <dc:date>2025-12-10T04::55:53</dc:date>
    <dc:language>en-US</dc:language>
    <meta:editing-cycles>1</meta:editing-cycles>
    <meta:editing-duration>PT0S</meta:editing-duration>
    <dc:title>wiki:wanderbursche</dc:title>
  </office:meta>
</office:document-meta>
</file>