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niere"/><text:bookmark-start text:name="__RefHeading___wanderniere_1"/><text:bookmark-start text:name="wanderniere"/>Wanderniere<text:bookmark-end text:name="__RefHeading___wanderniere_1"/><text:bookmark-end text:name="wanderniere"/></text:h>
      <text:p text:style-name="Text_20_body">*<text:a xlink:type="simple" xlink:href="https://sonja-roschy.de/doku.php/wiki/liste_spitznamen" text:style-name="Internet_20_link" text:visited-style-name="Visited_20_Internet_20_Link">Spitzname</text:a> für den Wohnwagen <text:span text:style-name="Emphasis"><text:a xlink:type="simple" xlink:href="https://sonja-roschy.de/doku.php/wiki/karawane" text:style-name="Internet_20_link" text:visited-style-name="Visited_20_Internet_20_Link">Karawane</text:a></text:span>, abgeleitet aus dessen Form, 1937 von Hans Berger entwickelt. </text:p>
      <text:p text:style-name="Horizontal_20_Line"/>
      <text:p text:style-name="Text_20_body"><text:a xlink:type="simple" xlink:href="http://www.deutsches-museum.de/fileadmin/Content/data/Insel/Information/KT/heftarchiv/1998/22-3-10.pdf" text:style-name="Internet_20_link" text:visited-style-name="Visited_20_Internet_20_Link">www.deutsches-museum.de/fileadmin/Content/data/Insel/Information/KT/heftarchiv/1998/22-3-10.pdf</text:a><text:line-break/>
Zeit-Magazin Okt. 1997 Seite 20-24: Die Wanderniere - Eine Lobeshymne auf Wohnwagen aus Sperrholz und Kunstle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7:10</meta:creation-date>
    <dc:creator>Generated</dc:creator>
    <dc:date>2025-12-10T06::27:10</dc:date>
    <dc:language>en-US</dc:language>
    <meta:editing-cycles>1</meta:editing-cycles>
    <meta:editing-duration>PT0S</meta:editing-duration>
    <dc:title>wiki:wanderniere</dc:title>
  </office:meta>
</office:document-meta>
</file>