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r"/><text:bookmark-start text:name="__RefHeading___warr_1"/><text:bookmark-start text:name="warr"/>Warr<text:bookmark-end text:name="__RefHeading___warr_1"/><text:bookmark-end text:name="warr"/></text:h>
      <text:p text:style-name="Text_20_body">arab.:  Felsenwüste</text:p>
      <text:p text:style-name="Horizontal_20_Line"/>
      <text:p text:style-name="Text_20_body">siehe auch<text:line-break/>
<text:a xlink:type="simple" xlink:href="https://sonja-roschy.de/doku.php/wiki/gelaende" text:style-name="Internet_20_link" text:visited-style-name="Visited_20_Internet_20_Link">Gelände</text:a><text:line-break/>
<text:a xlink:type="simple" xlink:href="https://sonja-roschy.de/doku.php/wiki/pisten" text:style-name="Internet_20_link" text:visited-style-name="Visited_20_Internet_20_Link">Piste</text:a><text:line-break/>
<text:a xlink:type="simple" xlink:href="https://sonja-roschy.de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8:34</meta:creation-date>
    <dc:creator>Generated</dc:creator>
    <dc:date>2025-12-10T04::28:34</dc:date>
    <dc:language>en-US</dc:language>
    <meta:editing-cycles>1</meta:editing-cycles>
    <meta:editing-duration>PT0S</meta:editing-duration>
    <dc:title>wiki:warr</dc:title>
  </office:meta>
</office:document-meta>
</file>