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idsack"/><text:bookmark-start text:name="__RefHeading___weidsack_1"/><text:bookmark-start text:name="weidsack"/>Weidsack<text:bookmark-end text:name="__RefHeading___weidsack_1"/><text:bookmark-end text:name="weidsack"/></text:h>
      <text:p text:style-name="Text_20_body">Auch Waidsack, aber nicht identisch mit <text:a xlink:type="simple" xlink:href="https://sonja-roschy.de/doku.php/wiki/wadsack" text:style-name="Internet_20_link" text:visited-style-name="Visited_20_Internet_20_Link">Wadsack</text:a>, ein <text:a xlink:type="simple" xlink:href="https://sonja-roschy.de/doku.php/wiki/proviantbeutel" text:style-name="Internet_20_link" text:visited-style-name="Visited_20_Internet_20_Link">Proviantbeutel</text:a> im Waidwerk wie der <text:a xlink:type="simple" xlink:href="https://sonja-roschy.de/doku.php/wiki/aser" text:style-name="Internet_20_link" text:visited-style-name="Visited_20_Internet_20_Link">Äser</text:a>. 1424 in Straßburg erstmals schriftlich erwähnt, zuletzt 1834 und wohl verdrängt vom Begriff `<text:a xlink:type="simple" xlink:href="https://sonja-roschy.de/doku.php/wiki/rucksack" text:style-name="Internet_20_link" text:visited-style-name="Visited_20_Internet_20_Link">Rucksack</text:a>´ <text:note text:id="ftn0" text:note-class="footnote"><text:note-citation text:label="1)">1)</text:note-citation><text:note-body><text:p text:style-name="Text_20_body">Götze, Alfred. Trubners Deutsches Worterbuch: Im Auftrag der Arbeitsgemeinschaft fur deutsche Wortforschung. Berlin ab 1939: Gruyter, hier Band 5: 1954, Stichwort `Rucksack´ mit Verweis auf Götze, Wörterbuch 1915, 14,1,620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20</meta:creation-date>
    <dc:creator>Generated</dc:creator>
    <dc:date>2025-12-10T06::20:20</dc:date>
    <dc:language>en-US</dc:language>
    <meta:editing-cycles>1</meta:editing-cycles>
    <meta:editing-duration>PT0S</meta:editing-duration>
    <dc:title>wiki:weidsack</dc:title>
  </office:meta>
</office:document-meta>
</file>