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ohnmobile"/><text:bookmark-start text:name="__RefHeading___wohnmobile_1"/><text:bookmark-start text:name="wohnmobile"/>Wohnmobile<text:bookmark-end text:name="__RefHeading___wohnmobile_1"/><text:bookmark-end text:name="wohnmobile"/></text:h>
      <text:p text:style-name="Text_20_body">Für die Zulassung als Wohnmobil gilt ausschließlich die rechtlich übergeordnete EG-Rahmenrichtlinie 2007/46/EG, die ihre Anforderungen im Anhang II, Teil A, Punkt 5.1 definiert. Weitergehende Anforderungen sind nicht zulässig. Dort steht:</text:p>
      <text:p text:style-name="Horizontal_20_Line"/>
      <text:p text:style-name="Text_20_body">5.1. Wohnmobil: ein Fahrzeug der Klasse M mit besonderer Zweckbestimmung, das so konstruiert ist, dass es die Unterbringung von Personen erlaubt und mindestens die folgende <text:a xlink:type="simple" xlink:href="https://sonja-roschy.de/doku.php/wiki/ausruestung" text:style-name="Internet_20_link" text:visited-style-name="Visited_20_Internet_20_Link">Ausrüstung</text:a> umfasst</text:p>
      <text:list text:style-name="List_20_1" text:continue-numbering="false">
        <text:list-item>
          <text:p text:style-name="List_20_1_Content_First"> Tisch und Sitzgelegenheiten,</text:p>
        </text:list-item>
        <text:list-item>
          <text:p text:style-name="List_20_1_Content"> Schlafgelegenheiten, die u. U. tagsüber als Sitze dienen können,</text:p>
        </text:list-item>
        <text:list-item>
          <text:p text:style-name="List_20_1_Content"> <text:a xlink:type="simple" xlink:href="https://sonja-roschy.de/doku.php/wiki/kochstelle" text:style-name="Internet_20_link" text:visited-style-name="Visited_20_Internet_20_Link">Kochgelegenheit</text:a> und</text:p>
        </text:list-item>
        <text:list-item>
          <text:p text:style-name="List_20_1_Content_Last"> Einrichtungen zur Unterbringung von Gepäck und sonstigen Gegenständen.</text:p>
        </text:list-item>
      </text:list>
      <text:p text:style-name="Text_20_body">Diese Ausrüstungsgegenstände sind im Wohnbereich fest anzubringen, mit Ausnahme des Tischs, der leicht entfernbar sein kann.</text:p>
      <text:p text:style-name="Horizontal_20_Line"/>
      <text:p text:style-name="Text_20_body">Ob diese Bedingungen erfüllt sind, entscheidet beispielsweise der <text:a xlink:type="simple" xlink:href="https://sonja-roschy.de/doku.php/wiki/tuev" text:style-name="Internet_20_link" text:visited-style-name="Visited_20_Internet_20_Link">TÜV</text:a>. Seit 2012 ist die Entscheidung des TÜV für das Finanzamt bindend.</text:p>
      <text:p text:style-name="Text_20_body">Nicht auszuschließen ist, dass sich TÜV-Prüfer immer noch auf das Merkblatt <text:span text:style-name="Emphasis">Fahrzeug und Mobilität Nummer 740 des VdTÜV e.V.</text:span> beziehen. Dieses regelte bis 2015 die Anforderungen an Wohnmobile, wurde jedoch zurückgezogen. Das MB FZMO 740 forderte:</text:p>
      <text:list text:style-name="List_20_1" text:continue-numbering="false">
        <text:list-item>
          <text:p text:style-name="List_20_1_Content_First"> wohnlicher Eindruck</text:p>
        </text:list-item>
        <text:list-item>
          <text:p text:style-name="List_20_1_Content"> begehbare Fläche mindestens ein Quadratmeter</text:p>
        </text:list-item>
        <text:list-item>
          <text:p text:style-name="List_20_1_Content"> fest eingebaute Sitzgelegenheit</text:p>
        </text:list-item>
        <text:list-item>
          <text:p text:style-name="List_20_1_Content"> ein Tisch (auch abnehm-, abklapp- oder wegdrehbar)</text:p>
        </text:list-item>
        <text:list-item>
          <text:p text:style-name="List_20_1_Content"> Sitzplätze können Schlafplätze sein (Mindestliegefläche 180 x 70 cm)</text:p>
        </text:list-item>
        <text:list-item>
          <text:p text:style-name="List_20_1_Content"> <text:a xlink:type="simple" xlink:href="https://sonja-roschy.de/doku.php/wiki/kochstelle" text:style-name="Internet_20_link" text:visited-style-name="Visited_20_Internet_20_Link">Kochmöglichkeit</text:a> zum Verrichten von Küchenarbeit und zum Verstauen von <text:a xlink:type="simple" xlink:href="https://sonja-roschy.de/doku.php/wiki/kochutensilien" text:style-name="Internet_20_link" text:visited-style-name="Visited_20_Internet_20_Link">Küchenzubehör</text:a></text:p>
        </text:list-item>
        <text:list-item>
          <text:p text:style-name="List_20_1_Content"> fest eingebauter Kocher, der für die Verwendung in Innenräumen zugelassen ist</text:p>
        </text:list-item>
        <text:list-item>
          <text:p text:style-name="List_20_1_Content"> fest eingebaute Spüle mit Frisch- und Abwasseranschlüssen</text:p>
        </text:list-item>
        <text:list-item>
          <text:p text:style-name="List_20_1_Content"> Schränke oder Stauraum für <text:a xlink:type="simple" xlink:href="https://sonja-roschy.de/doku.php/wiki/reisekleidung" text:style-name="Internet_20_link" text:visited-style-name="Visited_20_Internet_20_Link">Kleidung</text:a> und <text:a xlink:type="simple" xlink:href="https://sonja-roschy.de/doku.php/wiki/proviant" text:style-name="Internet_20_link" text:visited-style-name="Visited_20_Internet_20_Link">Proviant</text:a> zum gesicherten Transport</text:p>
        </text:list-item>
        <text:list-item>
          <text:p text:style-name="List_20_1_Content"> Einrichtung muss für die <text:a xlink:type="simple" xlink:href="https://sonja-roschy.de/doku.php/wiki/fahrt" text:style-name="Internet_20_link" text:visited-style-name="Visited_20_Internet_20_Link">Fahrt</text:a> fest gesichert sein</text:p>
        </text:list-item>
        <text:list-item>
          <text:p text:style-name="List_20_1_Content"> Von verbauten Teilen darf bei Unfällen keine <text:a xlink:type="simple" xlink:href="https://sonja-roschy.de/doku.php/wiki/gefahr" text:style-name="Internet_20_link" text:visited-style-name="Visited_20_Internet_20_Link">Gefahr</text:a> ausgehen, Kanten müssen abgerundet sein</text:p>
        </text:list-item>
        <text:list-item>
          <text:p text:style-name="List_20_1_Content"> Zwei unabhängige Fluchtwege (z.B. Schiebetür und Heckfenster) auf verschiedenen Seiten des Fahrzeuges, mindestens 50 cm breit und ein Meter hoch.</text:p>
        </text:list-item>
        <text:list-item>
          <text:p text:style-name="List_20_1_Content"> Diese müssen sich von innen einfach öffnen lassen und nach außen aufgehen</text:p>
        </text:list-item>
        <text:list-item>
          <text:p text:style-name="List_20_1_Content"> Türen zum Wohnbereich auf der rechten Seite des Fahrzeuges</text:p>
        </text:list-item>
        <text:list-item>
          <text:p text:style-name="List_20_1_Content_Last"> Fenstergröße mindestens 40 x 40 cm, Glasfenster mit Nothammer</text:p>
        </text:list-item>
      </text:list>
      <text:p text:style-name="Text_20_body">Bis 2014 wurde eine Stehhöhe von 170cm an der Spüle verlangt.</text:p>
      <text:p text:style-name="Text_20_body">Ein Wohnmobil, das auch als Boot zugelassen ist, ist der *<text:a xlink:type="simple" xlink:href="https://sonja-roschy.de/doku.php/wiki/sealander" text:style-name="Internet_20_link" text:visited-style-name="Visited_20_Internet_20_Link">Sealander</text:a>.</text:p>
      <text:p text:style-name="Horizontal_20_Line"/>
      <text:list text:style-name="List_20_1" text:continue-numbering="false">
        <text:list-item>
          <text:p text:style-name="List_20_1_Content_First"> <text:span text:style-name="Source_20_Text">Carolin Wagner</text:span> (Autorin)<text:line-break/><text:span text:style-name="Emphasis">Campers Paradise. Abenteuer Wohnmobil</text:span><text:line-break/>Film Erstsendung WDR 27.08.2023 45 min.</text:p>
        </text:list-item>
        <text:list-item>
          <text:p text:style-name="List_20_1_Content_Last"> <text:span text:style-name="Source_20_Text">David Henao, Y. S., Montoya Giraldo, D. A., Ortiz Sanmiguel, W. J., Pérez Montoya, I. Y., &amp; Vélez Restrepo, M. C.</text:span><text:line-break/><text:span text:style-name="Emphasis">Motivación de los viajeros en casas rodantes: un nuevo estilo de vida.</text:span><text:line-break/>Tecnológico de Antioquia, Institución Universitaria 2020. <text:a xlink:type="simple" xlink:href="https://dspace.tdea.edu.co/bitstream/handle/tdea/1295/Motivaci%C3%B3n%20viajeros.pdf?sequence=1" text:style-name="Internet_20_link" text:visited-style-name="Visited_20_Internet_20_Link">Onl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55:53</meta:creation-date>
    <dc:creator>Generated</dc:creator>
    <dc:date>2025-12-10T04::55:53</dc:date>
    <dc:language>en-US</dc:language>
    <meta:editing-cycles>1</meta:editing-cycles>
    <meta:editing-duration>PT0S</meta:editing-duration>
    <dc:title>wiki:wohnmobile</dc:title>
  </office:meta>
</office:document-meta>
</file>