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llmilchsau_eierlegende"/><text:bookmark-start text:name="__RefHeading___wollmilchsau_eierlegende_1"/><text:bookmark-start text:name="wollmilchsau_eierlegende"/>Wollmilchsau, eierlegende<text:bookmark-end text:name="__RefHeading___wollmilchsau_eierlegende_1"/><text:bookmark-end text:name="wollmilchsau_eierlegende"/></text:h>
      <text:p text:style-name="Text_20_body">Menschen sehnen sich nach einer magischen Lösung, bei der das Wünschen schon hilft, zumindest sollte es <text:a xlink:type="simple" xlink:href="https://sonja-roschy.de/doku.php/wiki/multi" text:style-name="Internet_20_link" text:visited-style-name="Visited_20_Internet_20_Link">multi</text:a> sein, besser noch <text:a xlink:type="simple" xlink:href="https://sonja-roschy.de/doku.php/wiki/universal" text:style-name="Internet_20_link" text:visited-style-name="Visited_20_Internet_20_Link">universal</text:a>.<text:line-break/>
Dieser Wunsch kommt vom Land, denn mit Huhn, Schaf, Schwein, Kuh lässt sich überleben: Eier und Speck, Wolle und Milch frei Haus:</text:p>
      <text:p text:style-name="Preformatted_20_Text"><text:s text:c="3"/>Einst fiel einem Züchter ein, <text:line-break/><text:s text:c="3"/>Wie die Tierwelt würde sein,<text:line-break/><text:s text:c="3"/>Wenn man durch geschicktes Paaren<text:line-break/><text:s text:c="3"/>Fische schüf' mit krausen Haaren.<text:line-break/><text:s text:c="3"/>Die könnt' man wie Pudel scheren<text:line-break/><text:s text:c="3"/>Und die Arten sonst vermehren.<text:line-break/><text:s text:c="3"/>(...)<text:line-break/><text:s text:c="3"/>Was wir brauchen, ist ein Schwein,<text:line-break/><text:s text:c="3"/>Das Merinowolle trägt<text:line-break/><text:s text:c="3"/>Und dazu noch Eier legt.<text:line-break/><text:s text:c="3"/>Das soll Ihre Züchtung sein! </text:p>
      <text:p text:style-name="Text_20_body">1959 formulierte <text:span text:style-name="Source_20_Text">Ludwig Renn</text:span> in der damaligen DDR diesen Wunsch nach einem universalen Alleskönner in seinem Gedicht <text:span text:style-name="Emphasis">Der Kampf um das eierlegende Wollschwein</text:span>. Anregend wirkte vielleicht das ungarische Wollschwein <text:span text:style-name="Emphasis">Mangalitza</text:span>.</text:p>
      <text:p text:style-name="Text_20_body">Am 26. August 1966 findet das eierlegende Wollschwein den Weg auf die Titelseite der <text:span text:style-name="Source_20_Text">Zeit</text:span>; <text:span text:style-name="Source_20_Text">Marion Gräfin Dönhoff</text:span> bezeichnet damit den Wunsch <text:span text:style-name="Source_20_Text">Maos</text:span> nach einem <text:a xlink:type="simple" xlink:href="https://sonja-roschy.de/doku.php/wiki/der_neue_mensch" text:style-name="Internet_20_link" text:visited-style-name="Visited_20_Internet_20_Link">neuen Menschen</text:a>, »einem Allzweck-Mensch: Arbeiter, Bauer, Soldat, Wissenschaftler zugleich«.</text:p>
      <text:h text:style-name="Heading_20_3" text:outline-level="3"><text:bookmark-start text:name="__RefHeading___und_so_etwas_wuenschen_sich_manche_reisende_2"/><text:bookmark-start text:name="und_so_etwas_wuenschen_sich_manche_reisende"/>Und so etwas wünschen sich manche Reisende:<text:bookmark-end text:name="__RefHeading___und_so_etwas_wuenschen_sich_manche_reisende_2"/><text:bookmark-end text:name="und_so_etwas_wuenschen_sich_manche_reisende"/></text:h>
      <text:list text:style-name="List_20_1" text:continue-numbering="false">
        <text:list-item>
          <text:p text:style-name="List_20_1_Content_First"> Die <text:a xlink:type="simple" xlink:href="https://sonja-roschy.de/doku.php/wiki/ausruestung" text:style-name="Internet_20_link" text:visited-style-name="Visited_20_Internet_20_Link">Ausrüstung</text:a> ist möglichst klein, wiegt möglichst wenig und hat eine <text:a xlink:type="simple" xlink:href="https://sonja-roschy.de/doku.php/wiki/super" text:style-name="Internet_20_link" text:visited-style-name="Visited_20_Internet_20_Link">Super</text:a> Qualität.</text:p>
        </text:list-item>
        <text:list-item>
          <text:p text:style-name="List_20_1_Content"> Der <text:a xlink:type="simple" xlink:href="https://sonja-roschy.de/doku.php/wiki/rucksack" text:style-name="Internet_20_link" text:visited-style-name="Visited_20_Internet_20_Link">Rucksack</text:a> wiegt nichts und enthält alles.</text:p>
        </text:list-item>
        <text:list-item>
          <text:p text:style-name="List_20_1_Content"> Ein leichtes Zelt, aber groß, das auch als Hängematte und Unterlegmatte genutzt werden kann.</text:p>
        </text:list-item>
        <text:list-item>
          <text:p text:style-name="List_20_1_Content_Last"> Eine Heizung fürs Zelt ohne <text:a xlink:type="simple" xlink:href="https://sonja-roschy.de/doku.php/wiki/treibstoff" text:style-name="Internet_20_link" text:visited-style-name="Visited_20_Internet_20_Link">Treibstoff</text:a>: geruchlos, gefahrlos, rückstandsfrei und sauber.</text:p>
        </text:list-item>
      </text:list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sonja-roschy.de/doku.php/wiki/multi" text:style-name="Internet_20_link" text:visited-style-name="Visited_20_Internet_20_Link">Multi</text:a>, also auch intelligent, nano, mega und meta</text:p>
        </text:list-item>
        <text:list-item>
          <text:p text:style-name="List_20_1_Content"> <text:a xlink:type="simple" xlink:href="https://sonja-roschy.de/doku.php/wiki/super" text:style-name="Internet_20_link" text:visited-style-name="Visited_20_Internet_20_Link">Super</text:a></text:p>
        </text:list-item>
        <text:list-item>
          <text:p text:style-name="List_20_1_Content"> <text:a xlink:type="simple" xlink:href="https://sonja-roschy.de/doku.php/wiki/universal" text:style-name="Internet_20_link" text:visited-style-name="Visited_20_Internet_20_Link">Universal</text:a></text:p>
        </text:list-item>
        <text:list-item>
          <text:p text:style-name="List_20_1_Content"> engl.: egg-laying wool-milk-sow</text:p>
        </text:list-item>
        <text:list-item>
          <text:p text:style-name="List_20_1_Content_Last"> <text:a xlink:type="simple" xlink:href="https://sonja-roschy.de/doku.php/wiki/all-in-one" text:style-name="Internet_20_link" text:visited-style-name="Visited_20_Internet_20_Link">All-in-one</text:a>, Mother of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17:04</meta:creation-date>
    <dc:creator>Generated</dc:creator>
    <dc:date>2025-12-10T01::17:04</dc:date>
    <dc:language>en-US</dc:language>
    <meta:editing-cycles>1</meta:editing-cycles>
    <meta:editing-duration>PT0S</meta:editing-duration>
    <dc:title>wiki:wollmilchsau_eierlegende</dc:title>
  </office:meta>
</office:document-meta>
</file>