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itinerare_periploi"/><text:bookmark-start text:name="__RefHeading___zeitleiste_der_itinerare_und_periploi_1"/><text:bookmark-start text:name="zeitleiste_der_itinerare_und_periploi"/>Zeitleiste der Itinerare und Periploi<text:bookmark-end text:name="__RefHeading___zeitleiste_der_itinerare_und_periploi_1"/><text:bookmark-end text:name="zeitleiste_der_itinerare_und_periploi"/></text:h>
      <text:p text:style-name="Text_20_body">Themenübergreifende Literatur siehe unter <text:a xlink:type="simple" xlink:href="https://sonja-roschy.de/doku.php/wiki/itinerar" text:style-name="Internet_20_link" text:visited-style-name="Visited_20_Internet_20_Link">Itinerar</text:a><text:line-break/>
Vergleiche mit<text:line-break/>
→ anderen <text:a xlink:type="simple" xlink:href="https://sonja-roschy.de/doku.php/wiki/liste_zeitleisten_listen#liste_der_zeitleisten" text:style-name="Internet_20_link" text:visited-style-name="Visited_20_Internet_20_Link">Zeitleisten</text:a><text:line-break/>
→ <text:a xlink:type="simple" xlink:href="https://sonja-roschy.de/doku.php/wiki/liste_befoerderungssysteme" text:style-name="Internet_20_link" text:visited-style-name="Visited_20_Internet_20_Link">Liste der Beförderungssysteme</text:a><text:line-break/>
→ Ausstellung 2014 <text:a xlink:type="simple" xlink:href="https://sonja-roschy.de/doku.php/wiki/ausstellungsliste_mission_glaube_kirche" text:style-name="Internet_20_link" text:visited-style-name="Visited_20_Internet_20_Link">Vedi Napoli e poi muori – Grand Tour der Mönche</text:a></text:p>
      <text:h text:style-name="Heading_20_3" text:outline-level="3"><text:bookmark-start text:name="__RefHeading___jahrtausend_vor_christus_2"/><text:bookmark-start text:name="jahrtausend_vor_christus"/>1. &amp; 2. Jahrtausend vor Christus<text:bookmark-end text:name="__RefHeading___jahrtausend_vor_christus_2"/><text:bookmark-end text:name="jahrtausend_vor_christus"/></text:h>
      <text:list text:style-name="List_20_1" text:continue-numbering="false">
        <text:list-item>
          <text:p text:style-name="List_20_1_Content_First"> <text:span text:style-name="Source_20_Text">Weidner, Ernst</text:span><text:line-break/><text:span text:style-name="Emphasis">Assyrische Itinerare</text:span><text:line-break/>Archiv Für Orientforschung 21 (1966) 42–46. <text:a xlink:type="simple" xlink:href="http://www.jstor.org/stable/41637643" text:style-name="Internet_20_link" text:visited-style-name="Visited_20_Internet_20_Link">Online</text:a><text:line-break/>Enthält die ältesten Belegen für die Königsstraßen <text:span text:style-name="Emphasis">harrân harri</text:span> im 8. Jahrhundert BC.</text:p>
        </text:list-item>
        <text:list-item>
          <text:p text:style-name="List_20_1_Content"> <text:span text:style-name="Source_20_Text">Corò, Paola</text:span> (Hg.)<text:line-break/><text:span text:style-name="Emphasis">Libiamo ne' lieti calici</text:span><text:line-break/>Ancient Near Eastern studies presented to Lucio Milano on the occasion of his 65th birthday by pupils, colleagues and friends.<text:line-break/>XXIII, 769 S., Münster: Ugarit-Verlag, 2016 <text:a xlink:type="simple" xlink:href="https://d-nb.info/1106464249/04" text:style-name="Internet_20_link" text:visited-style-name="Visited_20_Internet_20_Link">Inhalt</text:a> u.a.</text:p>
          <text:list text:style-name="List_20_1">
            <text:list-item>
              <text:p text:style-name="List_20_1_Content"> <text:span text:style-name="Source_20_Text">Francesco Di Filippo</text:span><text:line-break/><text:span text:style-name="Emphasis">Patterns of Movement through Upper Mesopotamia</text:span>.<text:line-break/>The  Urbana-Yale Itinerary as a Case-study<text:line-break/></text:p>
            </text:list-item>
            <text:list-item>
              <text:p text:style-name="List_20_1_Content_Last"> <text:span text:style-name="Source_20_Text">Giorgio Buccellati</text:span><text:line-break/><text:span text:style-name="Emphasis">The Digital Itinerary of the Texts of Ebla</text:span></text:p>
            </text:list-item>
          </text:list>
        </text:list-item>
      </text:list>
      <text:h text:style-name="Heading_20_3" text:outline-level="3"><text:bookmark-start text:name="__RefHeading___vor_christus_3"/><text:bookmark-start text:name="vor_christus"/>600 vor Christus<text:bookmark-end text:name="__RefHeading___vor_christus_3"/><text:bookmark-end text:name="vor_christus"/></text:h>
      <text:list text:style-name="List_20_1" text:continue-numbering="false">
        <text:list-item>
          <text:p text:style-name="List_20_1_Content_First"> <text:span text:style-name="Source_20_Text">Plinius der Ältere</text:span> (um 23 – 79 n. Chr.) berichtet von einem Periplus des <text:span text:style-name="Source_20_Text">Himilco</text:span> (auch: Himilkon, phönizisch Chimilkât), einem  <text:a xlink:type="simple" xlink:href="https://sonja-roschy.de/doku.php/wiki/reisegenerationen#die_phoenizische_zeit:seevoelker" text:style-name="Internet_20_link" text:visited-style-name="Visited_20_Internet_20_Link">phönizischen Seefahrer</text:a> aus Karthago, der als Erster der westlichen Küste Europas bis Norwegen gefolgt sein soll.</text:p>
          <text:list text:style-name="List_20_1">
            <text:list-item>
              <text:p text:style-name="List_20_1_Content"> <text:span text:style-name="Source_20_Text">Blázquez y Delgado-Aguilera, Antonio</text:span><text:line-break/><text:span text:style-name="Emphasis">El periplo de Himilco</text:span>.<text:line-break/>Siglo VI. antes de la Era cristiana, según el poema de Rufo Festo Avieno titulado „Ora Maritima“ [lines 80-416. With the text and a Spanish translation]. Descripción de las costas portuguesas y españolas desde el cabo San Vicente hasta Gibraltar. Con un mapa. Por Antonio Blázquez y Delgado-Aguilera. <text:line-break/>71 S. 1 Karte, Madrid 1909: Patronata de Huérfanos de Administración Militar.</text:p>
            </text:list-item>
            <text:list-item>
              <text:p text:style-name="List_20_1_Content_Last"> <text:span text:style-name="Source_20_Text">Carreras i Candi, Francesc; Martin, Albert (editor), Blazquez, Antoni</text:span><text:line-break/><text:span text:style-name="Emphasis">Mapa del Périplo o viatge d'Himilco a la Península en lo segle VI abans de J. C.</text:span> / per Antoni Blazquez. Institut Cartogràfic i Geològic de Catalunya 2012</text:p>
            </text:list-item>
          </text:list>
        </text:list-item>
      </text:list>
      <text:list text:style-name="List_20_1" text:continue-numbering="false">
        <text:list-item>
          <text:p text:style-name="LastListParagraph_List_20_1_Content_First"> <text:span text:style-name="Source_20_Text">Edward Lipiński</text:span><text:line-break/><text:span text:style-name="Emphasis">Itineraria Phoenicia.</text:span><text:line-break/>(=Orientalia Lovaniensia analecta, 127, 18) XXV, 635 S., Ill. Karten. Leuven 2004: Peeters en Departement Oosterse Studies.<text:line-break/>Der Autor trägt toponymische Belege aus zahlreichen Quellen zusammen (neuassyrischer Militärrouten, archäologische Funden auf Zypern, in Anatolien und in der Ägäis, Inschriftenbelege auf Gräbern, Siegeln usw.) Daraus rekonstruiert er mögliche Land- und Seewege der Phönizier, lokalisiert Ophir mit der Region Timbuktu am Niger und Tarsis mit Tartessos im südlichen Spanien. Der <text:span text:style-name="Emphasis">Periplus</text:span> des <text:span text:style-name="Source_20_Text">Pseudo-Scylax</text:span> wird analysiert, ebenso die Reise von <text:span text:style-name="Source_20_Text">Hanno</text:span> dem Karthager in das Sebou-Becken (Marokko) und von Tanger auf die Kanarischen Inseln.</text:p>
        </text:list-item>
      </text:list>
      <text:h text:style-name="Heading_20_3" text:outline-level="3"><text:bookmark-start text:name="__RefHeading___vor_christus_4"/><text:bookmark-start text:name="vor_christus1"/>500 vor Christus<text:bookmark-end text:name="__RefHeading___vor_christus_4"/><text:bookmark-end text:name="vor_christus1"/></text:h>
      <text:list text:style-name="List_20_1" text:continue-numbering="false">
        <text:list-item>
          <text:p text:style-name="List_20_1_Content_First"> <text:span text:style-name="Source_20_Text">Hanno</text:span> »der Seefahrer« [vor 480–440 BC] umsegelte Afrika bis zum Golf von Guinea und hinterließ den <text:span text:style-name="Emphasis">Periplus</text:span> (= Periplus Hannonis, = Hanno Carthagiensis), <text:a xlink:type="simple" xlink:href="https://www.livius.org/articles/person/hanno-1-the-navigator/hanno-1-the-navigator-2/" text:style-name="Internet_20_link" text:visited-style-name="Visited_20_Internet_20_Link">Online</text:a>.</text:p>
          <text:list text:style-name="List_20_1">
            <text:list-item>
              <text:p text:style-name="List_20_1_Content"> <text:span text:style-name="Source_20_Text">Karl Bayer</text:span><text:line-break/><text:span text:style-name="Emphasis">Periplus Hannonis</text:span>.<text:line-break/>S. 337 in: Gaius Plinius Secundus der Ältere: Naturkunde (Historia naturalis), lateinisch – deutsch. Buch V. Zürich/München 1993: Artemis</text:p>
            </text:list-item>
            <text:list-item>
              <text:p text:style-name="List_20_1_Content"> <text:span text:style-name="Source_20_Text">Medas, Stefano</text:span><text:line-break/> <text:span text:style-name="Emphasis">„–Essendo finiti i viveri, non navigammo oltre“</text:span><text:line-break/>Introduzione allo studio del Periplo di Annone.<text:line-break/>53 S., (=Temi di archeologia punica 2) Lugano, Lumières Internationales 2006: Athenaion.</text:p>
            </text:list-item>
          </text:list>
        </text:list-item>
        <text:list-item>
          <text:p text:style-name="List_20_1_Content_Last"> <text:span text:style-name="Source_20_Text">Francis Joannès</text:span><text:line-break/><text:span text:style-name="Emphasis">L'itinéraire des Dix-Mille en Mésopotamie et l'apport des sources cunéiformes</text:span><text:line-break/>in: Dans les pas des Dix-Mille, Pallas 43 Topoi, volume 7/1, 1997. pp. 363-370. <text:span text:style-name="Source_20_Text">Xenophon</text:span> beschrieb in der <text:span text:style-name="Emphasis">Anabasis</text:span> den Feldzug des jüngeren Kyros gegen Artaxerxes II. im Jahr 401 vor Christus.</text:p>
        </text:list-item>
      </text:list>
      <text:h text:style-name="Heading_20_3" text:outline-level="3"><text:bookmark-start text:name="__RefHeading___vor_christus_bc_5"/><text:bookmark-start text:name="vor_christus_bc"/>400 vor Christus (BC)<text:bookmark-end text:name="__RefHeading___vor_christus_bc_5"/><text:bookmark-end text:name="vor_christus_bc"/></text:h>
      <text:list text:style-name="List_20_1" text:continue-numbering="false">
        <text:list-item>
          <text:p text:style-name="List_20_1_Content_First"> <text:span text:style-name="Source_20_Text">Scylax de Caryanda</text:span>, <text:span text:style-name="Source_20_Text">Graham Shipley</text:span> (Hg.)<text:line-break/><text:span text:style-name="Emphasis">Pseudo-Skylax's Periplous</text:span><text:line-break/>The circumnavigation of the inhabited world.<text:line-break/>XII, 244 S., Exeter 2011: Bristol phoenix Press.<text:line-break/> Der dem dem Skylax von Karyanda zugeschriebene, wahrscheinlich jedoch von einem unbekannten Autor im 4. Jahrhundert BC verfasste Periplus beschreibt die Küsten des Mittelmeeres und des Schwarzen Meeres mit Städten, Flüssen, Häfen, Bergen.</text:p>
        </text:list-item>
        <text:list-item>
          <text:p text:style-name="List_20_1_Content_Last"> <text:span text:style-name="Source_20_Text">Kos, Marjeta Šašel</text:span><text:line-break/><text:span text:style-name="Emphasis">The ‘great lake’ and the Autariatai in Pseudo-Skylax</text:span>.<text:line-break/>MEFRA Mélanges de l'École française de Rome - Antiquité [En ligne], 125-1|2013. <text:a xlink:type="simple" xlink:href="https://journals.openedition.org/mefra/1376" text:style-name="Internet_20_link" text:visited-style-name="Visited_20_Internet_20_Link">Online</text:a><text:line-break/>Die Autorin plädiert für die Identität von Hutovo Blato mit dem im Periplus erwähnten Fluss Naron, 10 km östlich von Metković.</text:p>
        </text:list-item>
      </text:list>
      <text:h text:style-name="Heading_20_2" text:outline-level="2"><text:bookmark-start text:name="__RefHeading___zeitenwende_6"/><text:bookmark-start text:name="zeitenwende"/>Zeitenwende<text:bookmark-end text:name="__RefHeading___zeitenwende_6"/><text:bookmark-end text:name="zeitenwende"/></text:h>
      <text:list text:style-name="List_20_1" text:continue-numbering="false">
        <text:list-item>
          <text:p text:style-name="List_20_1_Content_First"> <text:span text:style-name="Emphasis">Periplus Maris Erythraei</text:span> Περίπλους τῆς Ἐρυθράς Θαλάσσης `Küstenbeschreibungen des Erythräischen  Meeres´ [= Rotes Meer &amp; Teile des Indischen Ozeans] aus dem 1. Jahrhundert nach Christus.</text:p>
        </text:list-item>
        <text:list-item>
          <text:p text:style-name="List_20_1_Content"> <text:span text:style-name="Source_20_Text">Isidor von Charax</text:span> (1. Jh. vor/1. Jh. nach Chr.) schrieb seine Reise durch Parthien (τὸ τῆς Παρθίας περιηγητικόν, tò tês Parthías periēgēticón)) nach 26 BC, erhalten blieb nur eine stark gekürzte Fassung (Σταθμοί Παρθικοί, Stathmœ́ Parthicœ́; lat. Mansiones Parthicae)</text:p>
          <text:list text:style-name="List_20_1">
            <text:list-item>
              <text:p text:style-name="List_20_1_Content"> <text:span text:style-name="Source_20_Text">Wilfred H. Schoff</text:span><text:line-break/><text:span text:style-name="Emphasis">Parthian stations by Isidore of Charax : an account of the overland trade route between the Levant and India in the 1. century B.C.</text:span><text:line-break/>The Greek text, with a translation and commentary. 48 S. Ill., Karten. Philadelphia 1914: The Commercial Museum</text:p>
            </text:list-item>
            <text:list-item>
              <text:p text:style-name="List_20_1_Content"> <text:span text:style-name="Source_20_Text">Hartmann, Udo</text:span><text:line-break/><text:span text:style-name="Emphasis">Die Parthischen Stationen des Isidor von Charax: eine Handelsroute, eine Militärkarte ode rein Werk geographischer Gelehrsamkeit?</text:span><text:line-break/>S. 87-125 in: Josef Wiesehöfer, Sabine Müller (Hg.): Parthika, Greek and Roman Authors’ Views of the Arsacid Empire, Griechisch-Römische Bilder des Arsakidenreiches (= Classica et Orientalia, 15) Wiesbaden 2017: Harrassowitz.</text:p>
            </text:list-item>
            <text:list-item>
              <text:p text:style-name="List_20_1_Content"> <text:span text:style-name="Source_20_Text">Khlopin, Igor</text:span><text:line-break/><text:span text:style-name="Emphasis">Die Reiseroute Isidors von Charax und die oberen Satrapien Parthiens.</text:span><text:line-break/>= (Le trajet du voyage d'Isidorus Characenus et les satrapies supérieures de Parthie)<text:line-break/>Iranica antiqua 12 (1977) 117–165.</text:p>
            </text:list-item>
            <text:list-item>
              <text:p text:style-name="List_20_1_Content"> <text:span text:style-name="Source_20_Text">Kramer, Norbert</text:span><text:line-break/><text:span text:style-name="Emphasis">Das Itinerar Σταθμοί Παρθικοί des Isidor von Charax — Beschreibung eines Handelsweges?</text:span><text:line-break/>Klio, 85.1 (2003) 120–130. <text:a xlink:type="simple" xlink:href="https://doi.org/10.1524/klio.2003.85.1.120" text:style-name="Internet_20_link" text:visited-style-name="Visited_20_Internet_20_Link">DOI</text:a></text:p>
            </text:list-item>
            <text:list-item>
              <text:p text:style-name="List_20_1_Content_Last"> <text:span text:style-name="Source_20_Text">Walser, Gerold</text:span><text:line-break/><text:span text:style-name="Emphasis">Die Route des Isidorus von Charax durch Iran</text:span><text:line-break/>Archäologische Mitteilungen aus Iran 18 (1985) 146-156</text:p>
            </text:list-item>
          </text:list>
        </text:list-item>
      </text:list>
      <text:h text:style-name="Heading_20_3" text:outline-level="3"><text:bookmark-start text:name="__RefHeading___jahrhundert_nach_christus_ad_7"/><text:bookmark-start text:name="jahrhundert_nach_christus_ad"/>4. Jahrhundert nach Christus (AD)<text:bookmark-end text:name="__RefHeading___jahrhundert_nach_christus_ad_7"/><text:bookmark-end text:name="jahrhundert_nach_christus_ad"/></text:h>
      <text:list text:style-name="List_20_1" text:continue-numbering="false">
        <text:list-item>
          <text:p text:style-name="List_20_1_Content_First"> <text:span text:style-name="Strong_20_Emphasis">3./4. Jh.</text:span> Das <text:span text:style-name="Emphasis">Itinerarium provinciarum Antonini Augusti</text:span>, eine über <text:a xlink:type="simple" xlink:href="https://sonja-roschy.de/doku.php/wiki/reisegenerationen" text:style-name="Internet_20_link" text:visited-style-name="Visited_20_Internet_20_Link">Jahrhunderte</text:a> fortgeführte Sammlung von 17 Reiserouten durch die römischen Provinzen in <text:a xlink:type="simple" xlink:href="https://sonja-roschy.de/doku.php/wiki/routen_in_europa" text:style-name="Internet_20_link" text:visited-style-name="Visited_20_Internet_20_Link">Europa</text:a>, <text:a xlink:type="simple" xlink:href="https://sonja-roschy.de/doku.php/wiki/routen_in_asien" text:style-name="Internet_20_link" text:visited-style-name="Visited_20_Internet_20_Link">Asien</text:a>, <text:a xlink:type="simple" xlink:href="https://sonja-roschy.de/doku.php/wiki/routen_in_afrika" text:style-name="Internet_20_link" text:visited-style-name="Visited_20_Internet_20_Link">Afrika</text:a>, die in zahlreichen Abschriften vorliegt.</text:p>
          <text:list text:style-name="List_20_1">
            <text:list-item>
              <text:p text:style-name="List_20_1_Content"> Es enthält auch ein Itinerarium Maritimum mit Schiffahrtsrouten und Entfernung in Stadien von Korinth<text:line-break/>1. via Sizilien nach Karthago<text:line-break/>2. zum Hafen Roms &amp; nach Arles</text:p>
            </text:list-item>
            <text:list-item>
              <text:p text:style-name="List_20_1_Content"> <text:span text:style-name="Source_20_Text">O. Cuntz</text:span><text:line-break/><text:span text:style-name="Emphasis">Itineraria Romana</text:span><text:line-break/>Band 1: <text:span text:style-name="Emphasis">Itineraria Antonini Augusti et Burdigalense</text:span><text:line-break/>Leipzig 1929</text:p>
            </text:list-item>
            <text:list-item>
              <text:p text:style-name="List_20_1_Content"> <text:span text:style-name="Source_20_Text">Löhberg, Bernd</text:span><text:line-break/><text:span text:style-name="Emphasis">Das „Itinerarium provinciarum Antonini Augusti“.</text:span><text:line-break/>Ein kaiserzeitliches Straßenverzeichnis des Römischen Reiches ; Überlieferung, Strecken, Kommentare, Karten.<text:line-break/>Diss. Berlin 2001: Freie Universität. 464 (Text), 144 (Karten) S. Berlin 2006: Frank &amp; Timme. 2., überarb. und korr. Aufl. 2010</text:p>
              <text:list text:style-name="List_20_1">
                <text:list-item>
                  <text:p text:style-name="List_20_1_Content"> <text:span text:style-name="Source_20_Text">Michael Rathmann</text:span>: <text:span text:style-name="Emphasis">Rezension</text:span> zu: Löhberg, Bernd: Das „Itinerarium provinciarum Antonini Augusti“. In: <text:a xlink:type="simple" xlink:href="https://www.hsozkult.de/publicationreview/id/reb-9529" text:style-name="Internet_20_link" text:visited-style-name="Visited_20_Internet_20_Link">H-Soz-Kult, 14.02.2008</text:a></text:p>
                </text:list-item>
              </text:list>
            </text:list-item>
            <text:list-item>
              <text:p text:style-name="List_20_1_Content"> <text:span text:style-name="Source_20_Text">Öberg, Tomas</text:span><text:line-break/><text:span text:style-name="Emphasis">The accuracy of road distances in the Antonine itinerary.</text:span><text:line-break/>Master’s Thesis in Classical Archaeology and Ancient History, Lund University 2023. 93 S.<text:line-break/><text:a xlink:type="simple" xlink:href="https://lup.lub.lu.se/luur/download?func=downloadFile&amp;recordOId=9125128&amp;fileOId=9125129" text:style-name="Internet_20_link" text:visited-style-name="Visited_20_Internet_20_Link">Online</text:a></text:p>
            </text:list-item>
            <text:list-item>
              <text:p text:style-name="List_20_1_Content"> <text:span text:style-name="Source_20_Text">G. Parthey</text:span>, <text:span text:style-name="Source_20_Text">M. Pinder</text:span><text:line-break/><text:a xlink:type="simple" xlink:href="https://sonja-roschy.de/doku.php/wiki/itinerar" text:style-name="Internet_20_link" text:visited-style-name="Visited_20_Internet_20_Link">Itinerarium</text:a> Antonini Augusti et Hierosolymitanum (1848).</text:p>
            </text:list-item>
          </text:list>
        </text:list-item>
        <text:list-item>
          <text:p text:style-name="List_20_1_Content"> <text:span text:style-name="Strong_20_Emphasis">333/334</text:span> <text:span text:style-name="Emphasis">Itinerarium Burdigalense</text:span> oder <text:span text:style-name="Emphasis">Hierosolymitanum</text:span>, geschrieben von einem anonymen Pilger von Bordeaux nach Jerusalem<text:line-break/>→ <text:span text:style-name="Source_20_Text">G. Parthey</text:span></text:p>
          <text:list text:style-name="List_20_1">
            <text:list-item>
              <text:p text:style-name="List_20_1_Content"> Sehr ausführlich die <text:a xlink:type="simple" xlink:href="https://fr.wikipedia.org/wiki/Anonyme_de_Bordeaux" text:style-name="Internet_20_link" text:visited-style-name="Visited_20_Internet_20_Link">französische Wikipedia</text:a>.</text:p>
            </text:list-item>
          </text:list>
        </text:list-item>
        <text:list-item>
          <text:p text:style-name="List_20_1_Content"> <text:span text:style-name="Strong_20_Emphasis">vor 337</text:span> Das <text:span text:style-name="Emphasis">Itineraria Gaditana</text:span> auf den silbernen <text:span text:style-name="Emphasis">Bechern von Vicarello</text:span>, als Opfergabe gestiftet von einer Reisegruppe. Die Becher in der Form römischer Meilensäulen (Stadiasmus, Columnam Milliariam  &gt; Milliarium Aureum) beschreibt 106 Stationen von Gades (Cádiz) nach Rom.<text:line-break/>→ <text:span text:style-name="Source_20_Text">Herrmann</text:span>; ehr ausführlich die <text:a xlink:type="simple" xlink:href="https://fr.wikipedia.org/wiki/Anonyme_de_Bordeaux" text:style-name="Internet_20_link" text:visited-style-name="Visited_20_Internet_20_Link">französische Wikipedia</text:a>.</text:p>
          <text:list text:style-name="List_20_1">
            <text:list-item>
              <text:p text:style-name="List_20_1_Content"> <text:span text:style-name="Source_20_Text">Kai Brodersen</text:span><text:line-break/><text:span text:style-name="Emphasis">Aetheria/Egeria, Reise in das Heilige Land.</text:span><text:line-break/>Lateinisch/deutsch (Sammlung Tusculum).<text:line-break/>Berlin/Boston 2016: De Gruyter. Mit dem Itinerarium Burdigalense lat./dt.</text:p>
            </text:list-item>
            <text:list-item>
              <text:p text:style-name="List_20_1_Content"> <text:span text:style-name="Source_20_Text">Jaś Elsner</text:span><text:line-break/><text:span text:style-name="Emphasis">The Itinerarium burdigalense. Politics and salvation in the geography of Constantine's empire.</text:span><text:line-break/>In: Journal of Roman Studies 90 (2000) 181–195.</text:p>
            </text:list-item>
            <text:list-item>
              <text:p text:style-name="List_20_1_Content"> <text:span text:style-name="Source_20_Text">Manfred Fuhrmann</text:span><text:line-break/><text:span text:style-name="Emphasis">Das Itinerarium Burdigalense, auch Itinerarium Hierosolymitanum.</text:span><text:line-break/>S. 97–99 in: Reinhart Herzog (Hrsg.): Restauration und Erneuerung. Die lateinische Literatur von 284 bis 374 n. Chr. (= Handbuch der lateinischen Literatur der Antike, Band 5). München 1989: Beck.</text:p>
            </text:list-item>
            <text:list-item>
              <text:p text:style-name="List_20_1_Content"> <text:span text:style-name="Source_20_Text">Josep Estrada i Garriga</text:span><text:line-break/><text:span text:style-name="Emphasis">L’itinerari dels vasos apollinars en el trajecte de Granollers a Tarragona</text:span>.<text:line-break/>S. 201-220 in: M. Mayer, J. M. Nolla, J. Pardo (Hg.): De les estructures indígenes a l’organització provincial romana de la Hispània Citerior. Barcelona 1998: Societat Catalana d'Estudis Clàssics </text:p>
            </text:list-item>
            <text:list-item>
              <text:p text:style-name="List_20_1_Content"> <text:span text:style-name="Source_20_Text">Lidio Gasperini</text:span><text:line-break/><text:span text:style-name="Emphasis">El tesoro de Vicarello. Un gran descubrimiento arqueológico del siglo XIX</text:span>.<text:line-break/>Madrid, Gerión: Revista de Historia Antigua 26.2 (2008) 91-102</text:p>
            </text:list-item>
            <text:list-item>
              <text:p text:style-name="List_20_1_Content"> <text:span text:style-name="Source_20_Text">Pierre Herrmann</text:span><text:line-break/><text:span text:style-name="Emphasis">Les gobelets de Vicarello</text:span>.<text:line-break/>S.121-142 in: ders.: Itinéraires des voies romaines: de l'Antiquité au Moyen Âge, Éditions Errance, Paris, 2007.</text:p>
            </text:list-item>
            <text:list-item>
              <text:p text:style-name="List_20_1_Content"> <text:span text:style-name="Source_20_Text">Schmidt, Manfred G.</text:span><text:line-break/><text:span text:style-name="Emphasis">A Gadibus Romam myth and reality of an ancient route.</text:span><text:line-break/>Bulletin of the  Institute of Classical Studies 54.2 (2011) 71-86.</text:p>
            </text:list-item>
          </text:list>
        </text:list-item>
        <text:list-item>
          <text:p text:style-name="List_20_1_Content"> <text:span text:style-name="Strong_20_Emphasis">um 340</text:span> <text:span text:style-name="Emphasis">Itinerarium Alexandri</text:span>, die Route <text:span text:style-name="Source_20_Text">Alexander des Großen</text:span> nach Persien<text:line-break/></text:p>
          <text:list text:style-name="List_20_1">
            <text:list-item>
              <text:p text:style-name="List_20_1_Content"> <text:span text:style-name="Source_20_Text">Iolo Davies</text:span><text:line-break/><text:span text:style-name="Emphasis"> Alexander’s itinerary (Itinerarium Alexandri).</text:span> An English translation.<text:line-break/>In: The Ancient History Bulletin 12 (1998) 29–54.</text:p>
            </text:list-item>
            <text:list-item>
              <text:p text:style-name="List_20_1_Content"> <text:span text:style-name="Source_20_Text">Tabacco, Raffaella</text:span><text:line-break/><text:span text:style-name="Emphasis">Itinerarium Alexandri.</text:span><text:line-break/>[testo, apparato critico, introduzione, traduzione e commento] LIV, 269 S. Firenze 2000: Olschki. </text:p>
            </text:list-item>
          </text:list>
        </text:list-item>
        <text:list-item>
          <text:p text:style-name="List_20_1_Content"> <text:span text:style-name="Strong_20_Emphasis">4. Jh.</text:span> <text:span text:style-name="Emphasis">Tabula Peutingeriana</text:span>, die einzige erhaltene antike Straßenkarte aus römischer Zeit<text:line-break/>→ <text:a xlink:type="simple" xlink:href="https://sonja-roschy.de/doku.php/wiki/zeitleiste_weltbilder" text:style-name="Internet_20_link" text:visited-style-name="Visited_20_Internet_20_Link">Zeitleiste des Weltbildes</text:a></text:p>
          <text:list text:style-name="List_20_1">
            <text:list-item>
              <text:p text:style-name="List_20_1_Content"> <text:span text:style-name="Source_20_Text">Miller, Konrad</text:span><text:line-break/><text:span text:style-name="Emphasis">Itineraria Romana. Römische Reisewege an der Hand der Tabula Peutingeriana.</text:span><text:line-break/>Stuttgart 1916: Strecker und Schröder.</text:p>
            </text:list-item>
            <text:list-item>
              <text:p text:style-name="List_20_1_Content"> <text:span text:style-name="Source_20_Text">Wilhelm Tomaschek</text:span><text:line-break/><text:span text:style-name="Emphasis">Zur historischen Topographie von Persien. 1. Die Strassenzüge der Tabula Peutingerana.</text:span><text:line-break/>(=Sitzungsberichte der phil.-hist. Classe der kais. Akademie der Wissenschaften, 102) S. 146–231. Wien 1883: Carl Gerold <text:a xlink:type="simple" xlink:href="http://resolver.sub.uni-hamburg.de/goobi/PPN832088447" text:style-name="Internet_20_link" text:visited-style-name="Visited_20_Internet_20_Link">Online</text:a><text:line-break/>Ein Vergleich mit den Itineraren arabischer Geographen, u.a. <text:span text:style-name="Source_20_Text">Muqqadasi</text:span> und <text:span text:style-name="Source_20_Text">Isidor</text:span>.</text:p>
            </text:list-item>
          </text:list>
        </text:list-item>
        <text:list-item>
          <text:p text:style-name="List_20_1_Content"> <text:span text:style-name="Strong_20_Emphasis">4. Jh.</text:span> <text:span text:style-name="Emphasis">Itinerarium Egeriae</text:span> oder <text:span text:style-name="Emphasis">Peregrinatio Aetheriae</text:span>, das Itinerar einer namentlich unbekannten Pilgerin ins Heilige Land, geschrieben in Briefform.<text:line-break/>→ <text:span text:style-name="Source_20_Text">Starowieyski</text:span>, <text:a xlink:type="simple" xlink:href="http://www.hs-augsburg.de/~harsch/Chronologia/Lspost04/Egeria/ege_it00.html" text:style-name="Internet_20_link" text:visited-style-name="Visited_20_Internet_20_Link">online</text:a></text:p>
          <text:list text:style-name="List_20_1">
            <text:list-item>
              <text:p text:style-name="List_20_1_Content"> Eine einzige unvollständige Handschrift (<text:span text:style-name="Emphasis">Codex Arretinus</text:span>, <text:a xlink:type="simple" xlink:href="https://sonja-roschy.de/doku.php/wiki/reisegenerationen#seit_dem_11._jahrhundert" text:style-name="Internet_20_link" text:visited-style-name="Visited_20_Internet_20_Link">11. Jahrhundert</text:a>) enthält den Bericht einer gebildeten Pilgerin in Form von Briefen an ihre Mitschwestern im spanisch-französischen Grenzraum vom Ende des <text:a xlink:type="simple" xlink:href="https://sonja-roschy.de/doku.php/wiki/reisegenerationen#zwischen_mittelalter_und_antike" text:style-name="Internet_20_link" text:visited-style-name="Visited_20_Internet_20_Link">4. Jahrhunderts n. Chr.</text:a> (um 381−384 ). Diesem Bericht wird der Name einer anderen Quelle zugeordnet: Im Brief des galizischen Mönchs <text:span text:style-name="Source_20_Text">Valerius von Bierzo</text:span> († 691) heißt die Pilgerin <text:span text:style-name="Source_20_Text">Egeria</text:span> (auch gelesen als <text:span text:style-name="Source_20_Text">Aetheria</text:span> (zuerst missgedeutet als <text:span text:style-name="Source_20_Text">Silvia Aquitania</text:span>), <text:span text:style-name="Source_20_Text">Etheria</text:span>, <text:span text:style-name="Source_20_Text">Eucheria</text:span>).<text:line-break/><text:a xlink:type="simple" xlink:href="https://www.ccel.org/m/mcclure/etheria/etheria.htm" text:style-name="Internet_20_link" text:visited-style-name="Visited_20_Internet_20_Link">englisch</text:a> und <text:a xlink:type="simple" xlink:href="https://archive.org/details/itinerahierosoly00geye" text:style-name="Internet_20_link" text:visited-style-name="Visited_20_Internet_20_Link">lateinisch</text:a></text:p>
            </text:list-item>
            <text:list-item>
              <text:p text:style-name="List_20_1_Content"> <text:span text:style-name="Source_20_Text">Alturo, Jesús</text:span><text:line-break/><text:span text:style-name="Emphasis">Deux nouveaux fragments de l'Itinerarium Egeriae du IXe-Xe siècle.</text:span><text:line-break/>Revue Bénédictine  115.2 (2005) 241–250. doi:10.1484/J.RB.5.100596</text:p>
            </text:list-item>
            <text:list-item>
              <text:p text:style-name="List_20_1_Content"> <text:span text:style-name="Source_20_Text">Hans-Jürgen Feulner</text:span><text:line-break/><text:span text:style-name="Emphasis">Peregrinatio ad loca sancta.</text:span> (Peregrinatio Aetheriae, Itinerarium Egeriae ).<text:line-break/>Stichworteintrag in: Der Neue Pauly, 2006.</text:p>
            </text:list-item>
            <text:list-item>
              <text:p text:style-name="List_20_1_Content"> <text:span text:style-name="Source_20_Text">G. Röwekamp</text:span><text:line-break/><text:span text:style-name="Emphasis">Egeria - <text:a xlink:type="simple" xlink:href="https://sonja-roschy.de/doku.php/wiki/itinerar" text:style-name="Internet_20_link" text:visited-style-name="Visited_20_Internet_20_Link">Itinerarium</text:a>. Ein antiker Reiseführer durch das Heilige Land.</text:span><text:line-break/>208 S. (lat./dt.) Freiburg 2018: Herder. <text:a xlink:type="simple" xlink:href="https://d-nb.info/1156226635/04" text:style-name="Internet_20_link" text:visited-style-name="Visited_20_Internet_20_Link">Inhalt</text:a></text:p>
            </text:list-item>
            <text:list-item>
              <text:p text:style-name="List_20_1_Content"> <text:span text:style-name="Source_20_Text">Daniel Groß</text:span><text:line-break/><text:span text:style-name="Emphasis">Egeria.</text:span><text:line-break/>In: Christine Walde (Hrsg.): Die Rezeption der antiken Literatur. Kulturhistorisches Werklexikon (= Der Neue Pauly. Supplemente 7). Stuttgart/Weimar 2010: Metzler, Sp. 271–276.</text:p>
            </text:list-item>
            <text:list-item>
              <text:p text:style-name="List_20_1_Content"> <text:span text:style-name="Source_20_Text">Marek Starowieyski</text:span><text:line-break/><text:span text:style-name="Emphasis">Bibliografia Egeriana.</text:span><text:line-break/>In: Augustianum 19 (1979) 297–318</text:p>
            </text:list-item>
            <text:list-item>
              <text:p text:style-name="List_20_1_Content_Last"> <text:span text:style-name="Source_20_Text">Wilkinson, John</text:span><text:line-break/><text:span text:style-name="Emphasis">Egeria's travels to the Holy Land.</text:span><text:line-break/>xiv, 221 S. 3. überarb. A. Warminster, England 1999: Aris &amp; Phillips.</text:p>
            </text:list-item>
          </text:list>
        </text:list-item>
      </text:list>
      <text:list text:style-name="List_20_1" text:continue-numbering="false">
        <text:list-item>
          <text:p text:style-name="List_20_1_Content_First"> <text:span text:style-name="Strong_20_Emphasis">333–720</text:span> <text:span text:style-name="Source_20_Text">Paul Geyer</text:span> et al.<text:line-break/><text:span text:style-name="Emphasis">Itineraria et alia geographica</text:span><text:line-break/>XIII, 863 S. Turnholt 1965: Brepols (Corpus Christianorum, 175-176) enthält:</text:p>
          <text:list text:style-name="List_20_1">
            <text:list-item>
              <text:p text:style-name="List_20_1_Content"> Itinerarium Burdigalense, 333/334 </text:p>
            </text:list-item>
            <text:list-item>
              <text:p text:style-name="List_20_1_Content"> Itinerarium Egeriae, 381−384 </text:p>
            </text:list-item>
            <text:list-item>
              <text:p text:style-name="List_20_1_Content"> Breviarius de Hierosolyma, um 530</text:p>
            </text:list-item>
            <text:list-item>
              <text:p text:style-name="List_20_1_Content"> Theodosii de situ terrae sanctae, um 530</text:p>
            </text:list-item>
            <text:list-item>
              <text:p text:style-name="List_20_1_Content"> Antonini Placentini Itinerarium, um 570</text:p>
            </text:list-item>
            <text:list-item>
              <text:p text:style-name="List_20_1_Content"> Adamnani de locis sanctis, vor 670</text:p>
            </text:list-item>
            <text:list-item>
              <text:p text:style-name="List_20_1_Content"> Eucherii de situ Hierusolimae</text:p>
            </text:list-item>
            <text:list-item>
              <text:p text:style-name="List_20_1_Content"> Epistula ad Faustum presbyterum</text:p>
            </text:list-item>
            <text:list-item>
              <text:p text:style-name="List_20_1_Content"> Bedae Venerabilis de locis sancties, um 720</text:p>
            </text:list-item>
            <text:list-item>
              <text:p text:style-name="List_20_1_Content"> Itineraria romana</text:p>
            </text:list-item>
            <text:list-item>
              <text:p text:style-name="List_20_1_Content_Last"> Geographica</text:p>
            </text:list-item>
          </text:list>
        </text:list-item>
      </text:list>
      <text:h text:style-name="Heading_20_3" text:outline-level="3"><text:bookmark-start text:name="__RefHeading___jahrhundert_8"/><text:bookmark-start text:name="jahrhundert"/>8. Jahrhundert<text:bookmark-end text:name="__RefHeading___jahrhundert_8"/><text:bookmark-end text:name="jahrhundert"/></text:h>
      <text:list text:style-name="List_20_1" text:continue-numbering="false">
        <text:list-item>
          <text:p text:style-name="List_20_1_Content_First"> <text:span text:style-name="Strong_20_Emphasis">um 700</text:span> Die <text:span text:style-name="Emphasis">Cosmographia</text:span> des <text:span text:style-name="Source_20_Text">Ravennatis Anonymi</text:span> (=Geograph von Ravenna) ist keine Route, sondern ein Ortsnamenregister mit rund 5.000 Ortsnamen zwischen Indien und Irland, die wohl einer Itinerarkarte ähnlich der Peutingeriana entstammen. <text:a xlink:type="simple" xlink:href="https://digi.vatlib.it/mss/detail/Urb.lat.961" text:style-name="Internet_20_link" text:visited-style-name="Visited_20_Internet_20_Link">Online</text:a></text:p>
          <text:list text:style-name="List_20_1">
            <text:list-item>
              <text:p text:style-name="List_20_1_Content"> <text:span text:style-name="Source_20_Text">Guckelsberger, Kurt</text:span>, <text:span text:style-name="Source_20_Text">Florian Mittenhuber</text:span><text:line-break/><text:span text:style-name="Emphasis">Überlegungen zur Kosmographie des anonymen Geographen von Ravenna.</text:span><text:line-break/>S. 287–310 in: Klaus Geus, Michael Rathmann: Vermessung der Oikumene. Berlin: De Gruyter, 2013.</text:p>
            </text:list-item>
            <text:list-item>
              <text:p text:style-name="List_20_1_Content">  <text:span text:style-name="Source_20_Text">Lozovsky, N. </text:span><text:line-break/><text:span text:style-name="Emphasis">Ravenna Cosmographer (Anonymus Ravennas).</text:span><text:line-break/><text:a xlink:type="simple" xlink:href="https://oxfordre.com/classics/view/10.1093/acrefore/9780199381135.001.0001/acrefore-9780199381135-e-8009" text:style-name="Internet_20_link" text:visited-style-name="Visited_20_Internet_20_Link">Oxford Classical Dictionary</text:a>.</text:p>
            </text:list-item>
            <text:list-item>
              <text:p text:style-name="List_20_1_Content"> <text:span text:style-name="Source_20_Text">Staab, Franz</text:span><text:line-break/><text:span text:style-name="Emphasis">Ostrogothic Geographers at the Court of Theodoric the Great: A Study of Some Sources of the Anonymous Cosmographer of Ravenna</text:span>.<text:line-break/>Viator 7 (1976) 27–64.</text:p>
            </text:list-item>
            <text:list-item>
              <text:p text:style-name="List_20_1_Content"> <text:span text:style-name="Source_20_Text">Joseph Schnetz</text:span><text:line-break/><text:span text:style-name="Emphasis">Ravennatis Anonymi cosmographia et Guidonos geographica.</text:span><text:line-break/>(=Itineraria Romana, 2) X, 142 S. Leipzig 1929: Teubner.</text:p>
            </text:list-item>
            <text:list-item>
              <text:p text:style-name="List_20_1_Content_Last"> <text:span text:style-name="Source_20_Text">Joseph Schnetz</text:span><text:line-break/><text:span text:style-name="Emphasis">Cosmographia: Eine Erdbeschreibung um das Jahr 700.</text:span><text:line-break/>Uppsala: Almqvist &amp; Wiksell, 1951.</text:p>
            </text:list-item>
          </text:list>
        </text:list-item>
      </text:list>
      <text:list text:style-name="List_20_1" text:continue-numbering="false">
        <text:list-item>
          <text:p text:style-name="List_20_1_Content_First"> <text:span text:style-name="Source_20_Text">Moses von Choren</text:span> lebte zwar im 5. Jahrhundert, doch stammen die ihm zugeschriebenen Werke aus späterer Zeit.</text:p>
          <text:list text:style-name="List_20_1">
            <text:list-item>
              <text:p text:style-name="List_20_1_Content"> <text:span text:style-name="Source_20_Text">J. Marquart</text:span><text:line-break/><text:span text:style-name="Emphasis">Ērānšahr nach der Geographie des Ps. Moses Xorenacʻi</text:span> [=Movses Khorenatsi, = Moses von Choren, =Mowses Chorenazi  um 410–490].<text:line-break/>Mit historisch-kritischen Kommentar und historischen und topographischen Excursen. (=Abhandlungen der K. Gesellschaft der Wisenschaften zu Göttingen. Philosophisch-historische Klasse. Neue Folge, III, 2) 358 S. Berlin, 1901: Weidmann. <text:a xlink:type="simple" xlink:href="https://www.jstor.org/stable/43363022" text:style-name="Internet_20_link" text:visited-style-name="Visited_20_Internet_20_Link">Rezension von Nöldeke 1902</text:a> Herangezogen und verglichen wird auch das Itinerar des <text:span text:style-name="Source_20_Text">Muqaddasi</text:span> (S. 189 ff.) sowie eine Karte des <text:span text:style-name="Source_20_Text">Castorius von Archaeotis</text:span> nach Alcon nebst den Routen arabischer Geographen (S. 41 ff).</text:p>
            </text:list-item>
            <text:list-item>
              <text:p text:style-name="List_20_1_Content"> I. Text</text:p>
            </text:list-item>
            <text:list-item>
              <text:p text:style-name="List_20_1_Content"> II. Ubersetzung und Kommentar</text:p>
              <text:list text:style-name="List_20_1">
                <text:list-item>
                  <text:p text:style-name="List_20_1_Content"> 1. Das Provinzenverzeichnis</text:p>
                </text:list-item>
                <text:list-item>
                  <text:p text:style-name="List_20_1_Content_Last"> 2. Länderbeschreibung nach Ptolemaios</text:p>
                </text:list-item>
              </text:list>
            </text:list-item>
          </text:list>
        </text:list-item>
      </text:list>
      <text:h text:style-name="Heading_20_3" text:outline-level="3"><text:bookmark-start text:name="__RefHeading___jahrhundert_9"/><text:bookmark-start text:name="jahrhundert1"/>9. Jahrhundert<text:bookmark-end text:name="__RefHeading___jahrhundert_9"/><text:bookmark-end text:name="jahrhundert1"/></text:h>
      <text:list text:style-name="List_20_1" text:continue-numbering="false">
        <text:list-item>
          <text:p text:style-name="List_20_1_Content_First"> <text:span text:style-name="Strong_20_Emphasis">9. Jhd.</text:span> <text:span text:style-name="Emphasis">Itinerarium Einsidlense</text:span>, ein Rompilgerführer</text:p>
          <text:list text:style-name="List_20_1">
            <text:list-item>
              <text:p text:style-name="List_20_1_Content"> Centre Traditio Litterarum Occidentalium<text:line-break/><text:span text:style-name="Emphasis">Itinerarium Einsidlense.</text:span><text:line-break/>Turnhout 2010: Brepols Publishers. basiert auf CC SL, 175 (F. Glorie, 1965) S. 331−343.</text:p>
            </text:list-item>
            <text:list-item>
              <text:p text:style-name="List_20_1_Content"> <text:span text:style-name="Source_20_Text">Lanciani, R.A.</text:span><text:line-break/><text:span text:style-name="Emphasis">L’Itinerario di Einsiedeln e l’Ordine di Benedetto Canonico</text:span>.<text:line-break/>Monumenti antichi, dei Lincei 1 (1889) 437−552.</text:p>
            </text:list-item>
            <text:list-item>
              <text:p text:style-name="List_20_1_Content"> <text:span text:style-name="Source_20_Text">Marco Del Longo</text:span><text:line-break/><text:span text:style-name="Emphasis">La silloge epigrafica di Einsiedeln. Origine, tentativo di datazione e rapporto con le fonti itinerarie.</text:span><text:line-break/>Diss. bei Lorenzo Calvelli 2018/2019 Università Ca’ Foscari Vnezia. 267 S. <text:a xlink:type="simple" xlink:href="http://dspace.unive.it/bitstream/handle/10579/17415/853511-1236250.pdf" text:style-name="Internet_20_link" text:visited-style-name="Visited_20_Internet_20_Link">Online</text:a><text:line-break/>Die Einleitung schildert den Stand der Forschung; im Hauptteil werden alle Angaben des Itinerars analysiert und lokalisiert. Im Ergebnis kommt der Autor zu dem Schluss, dass ein Pilger aus Nordeuropa zwischen 728 und 860 in Rom und Pavia unterwegs war und das Itinerar geschrieben hat.</text:p>
            </text:list-item>
            <text:list-item>
              <text:p text:style-name="List_20_1_Content_Last"> <text:span text:style-name="Source_20_Text">Staat, Klazina</text:span><text:line-break/><text:span text:style-name="Emphasis">Between Reading and Viewing: Mapping and Experiencing Rome and Other Spaces</text:span><text:line-break/>Journal of Latin Cosmopolitanism and European Literatures 0.8 (Juli 2023 ) <text:a xlink:type="simple" xlink:href="https://doi.org/10.21825/jolcel.84800" text:style-name="Internet_20_link" text:visited-style-name="Visited_20_Internet_20_Link">DOI</text:a> <text:line-break/>Zugrunde liegt ein karolingischer Codex aus der Stiftsbibliothek Einsiedeln  (Codex 326, 1076), der etliche Schriften umfasst, die sich auf Rom beziehen, unter anderem das Itinerarium Einsidlense. Unter der Perspektive von »‘affordances’ and ‘ergodic’ reading «  wird dieses mit dem <text:span text:style-name="Emphasis">Plan von St. Gallen</text:span> und einem Diagramm der Grabeskirche aus einer illustrierten Handschrift von <text:span text:style-name="Source_20_Text">Adomnáns</text:span> <text:span text:style-name="Emphasis">De locis sanctis</text:span> verglichen.</text:p>
            </text:list-item>
          </text:list>
        </text:list-item>
      </text:list>
      <text:list text:style-name="List_20_1" text:continue-numbering="false">
        <text:list-item>
          <text:p text:style-name="List_20_1_Content_First"> <text:span text:style-name="Strong_20_Emphasis">um 870 A.D.</text:span> The itinerary of <text:span text:style-name="Source_20_Text">Bernard the wise</text:span></text:p>
          <text:list text:style-name="List_20_1">
            <text:list-item>
              <text:p text:style-name="List_20_1_Content_Last">  14 S. in Band 3: <text:span text:style-name="Emphasis">The library of the Palestine Pilgrims' Text Society.</text:span><text:line-break/>Palestine Exploration Fund, London 1892-1897: <text:a xlink:type="simple" xlink:href="https://catalog.hathitrust.org/api/volumes/oclc/47651581.html" text:style-name="Internet_20_link" text:visited-style-name="Visited_20_Internet_20_Link">Online</text:a></text:p>
            </text:list-item>
          </text:list>
        </text:list-item>
      </text:list>
      <text:h text:style-name="Heading_20_3" text:outline-level="3"><text:bookmark-start text:name="__RefHeading___jahrhundert_10"/><text:bookmark-start text:name="jahrhundert2"/>10. Jahrhundert<text:bookmark-end text:name="__RefHeading___jahrhundert_10"/><text:bookmark-end text:name="jahrhundert2"/></text:h>
      <text:list text:style-name="List_20_1" text:continue-numbering="false">
        <text:list-item>
          <text:p text:style-name="List_20_1_Content_First"> <text:span text:style-name="Strong_20_Emphasis">um 985</text:span> Das Itinerar des <text:span text:style-name="Source_20_Text">Sigeric von Canterbury</text:span> in 80 Etappen von London nach Rom, u.a. auf der Via Francigena</text:p>
          <text:list text:style-name="List_20_1">
            <text:list-item>
              <text:p text:style-name="List_20_1_Content"> <text:span text:style-name="Source_20_Text">Jung, Julius</text:span><text:line-break/><text:span text:style-name="Emphasis">Das Itinerar des Erzbischofs <text:span text:style-name="Source_20_Text">Sigeric von Canterbury</text:span> [(990–994)] und die Strasse von Rom über Siena nach Luca.</text:span><text:line-break/>In: Mitteilungen des Institus für Österreichische Geschichtsforschung 25 (1904) 1-90</text:p>
            </text:list-item>
          </text:list>
        </text:list-item>
        <text:list-item>
          <text:p text:style-name="List_20_1_Content"> <text:span text:style-name="Emphasis">Leiðir</text:span>: »Wege [in Europa]«<text:line-break/>Nord−Süd: Von Jütland durch Sachsenland, Frankenland, Langobardenland (Lombardei) nach Rom<text:line-break/>West−Ost: Von Sachsenland nach Ungarn und Rußland<text:line-break/>von Island nach Norwegen, …</text:p>
          <text:list text:style-name="List_20_1">
            <text:list-item>
              <text:p text:style-name="List_20_1_Content_Last"> <text:span text:style-name="Source_20_Text">Rudolf Simek</text:span>: <text:span text:style-name="Emphasis">Altnordische Kosmographie</text:span> 1990, Text 30, S. 594–596.</text:p>
            </text:list-item>
          </text:list>
        </text:list-item>
      </text:list>
      <text:h text:style-name="Heading_20_3" text:outline-level="3"><text:bookmark-start text:name="__RefHeading___jahrhundert_11"/><text:bookmark-start text:name="jahrhundert3"/>12. Jahrhundert<text:bookmark-end text:name="__RefHeading___jahrhundert_11"/><text:bookmark-end text:name="jahrhundert3"/></text:h>
      <text:list text:style-name="List_20_1" text:continue-numbering="false">
        <text:list-item>
          <text:p text:style-name="List_20_1_Content_First"> <text:span text:style-name="Strong_20_Emphasis">um 1110</text:span> Die Route des Reise-Königtums von <text:span text:style-name="Source_20_Text">Heinrich IV.</text:span> (1081–1125)</text:p>
          <text:list text:style-name="List_20_1">
            <text:list-item>
              <text:p text:style-name="List_20_1_Content"> <text:span text:style-name="Source_20_Text">Stüllein, Hans Jochen</text:span><text:line-break/><text:span text:style-name="Emphasis">Das Itinerar <text:span text:style-name="Source_20_Text">Heinrichs IV.</text:span> in Deutschland</text:span>.<text:line-break/>Diss. Universität München 1971. 129 S. 17 Karten</text:p>
            </text:list-item>
          </text:list>
        </text:list-item>
        <text:list-item>
          <text:p text:style-name="List_20_1_Content"> <text:span text:style-name="Strong_20_Emphasis">1140–1143</text:span> <text:span text:style-name="Emphasis">Liber polypticus Benedicti presbiteri</text:span> (=Liber politicus ad Guidonem de Castello),<text:line-break/> geschrieben zwischen 1140 und 1143 von einem Kanoniker <text:span text:style-name="Source_20_Text">Benedikt</text:span> enthält unter anderem eine <text:span text:style-name="Emphasis">Mirabilia urbis Romae</text:span> mit den wichtigsten Bauwerken und einen <text:span text:style-name="Emphasis">Liber regionarius</text:span> (=Curiosum urbis Romae), der auf das 4. Jahrhundert zurückgeht und die Teile der Stadt beschreibt. Dies ist dioe älteste bekannte Beschreibung Roms.</text:p>
          <text:list text:style-name="List_20_1">
            <text:list-item>
              <text:p text:style-name="List_20_1_Content"> Quellen und mehr siehe <text:a xlink:type="simple" xlink:href="https://www.geschichtsquellen.de/werk/5221" text:style-name="Internet_20_link" text:visited-style-name="Visited_20_Internet_20_Link">BadW</text:a> </text:p>
            </text:list-item>
            <text:list-item>
              <text:p text:style-name="List_20_1_Content"> <text:span text:style-name="Source_20_Text">Massimo Miglio</text:span><text:line-break/><text:span text:style-name="Emphasis">Pellegrinaggi a Roma </text:span><text:line-break/>(=Fonti cristiane per il terzo millennio, 18) 116 S.Roma 1999: Città Nuova. S. 73-92</text:p>
              <text:list text:style-name="List_20_1">
                <text:list-item>
                  <text:p text:style-name="List_20_1_Content"> Il codice di Einsiedeln</text:p>
                </text:list-item>
                <text:list-item>
                  <text:p text:style-name="List_20_1_Content"> L'itinerario di Sigerico</text:p>
                </text:list-item>
                <text:list-item>
                  <text:p text:style-name="List_20_1_Content"> L'itinerario malmesburiense</text:p>
                </text:list-item>
                <text:list-item>
                  <text:p text:style-name="List_20_1_Content"> Le meraviglie di Roma</text:p>
                </text:list-item>
                <text:list-item>
                  <text:p text:style-name="List_20_1_Content"> Magister Gregorius<text:line-break/>Racconto delle meraviglie della città di Roma</text:p>
                </text:list-item>
              </text:list>
            </text:list-item>
            <text:list-item>
              <text:p text:style-name="List_20_1_Content"> <text:span text:style-name="Source_20_Text">Maria Accame Lanzillotta</text:span> <text:span text:style-name="Emphasis">Contributi sui Mirabilia urbis Romae</text:span><text:line-break/>(=Università di Genova, Facoltà di Lettere, 163 = N.s)254 S. Genova 1996</text:p>
            </text:list-item>
            <text:list-item>
              <text:p text:style-name="List_20_1_Content_Last"> <text:span text:style-name="Source_20_Text">Massimo Pazienti</text:span><text:line-break/><text:span text:style-name="Emphasis">Le guide di Roma tra Medioevo e Novecento. Dai Mirabilia urbis ai Baedeker</text:span><text:line-break/>157 S. (= Città, territorio, piano, 49) Roma 2013. <text:a xlink:type="simple" xlink:href="https://www.gbv.de/dms/casalini/13/13686038.pdf" text:style-name="Internet_20_link" text:visited-style-name="Visited_20_Internet_20_Link">Inhalt</text:a> S. 42-43 sowie das Kapitel 2.2. Itineraria, Notitiae, Mirabilia, Indulgentiae S. 38–46</text:p>
            </text:list-item>
          </text:list>
        </text:list-item>
      </text:list>
      <text:list text:style-name="List_20_1" text:continue-numbering="false">
        <text:list-item>
          <text:p text:style-name="List_20_1_Content_First"> <text:span text:style-name="Strong_20_Emphasis">1155</text:span> Das <text:span text:style-name="Emphasis">Leiðarvisir</text:span> des <text:span text:style-name="Source_20_Text">Nikúlas Bergsson</text:span> (?-1159), Pilger &amp; Abt, zeigt das <text:a xlink:type="simple" xlink:href="https://sonja-roschy.de/doku.php/wiki/weg" text:style-name="Internet_20_link" text:visited-style-name="Visited_20_Internet_20_Link">Wegenetz</text:a> der Pilger zwischen Skandinavien, Rom und Jerusalem </text:p>
          <text:list text:style-name="List_20_1">
            <text:list-item>
              <text:p text:style-name="List_20_1_Content"> <text:span text:style-name="Source_20_Text">Eriksen, Stefka G.</text:span>\ <text:span text:style-name="Emphasis">Physical and Spiritual Travel across the Christian Storyworld</text:span>.<text:line-break/>Leiðarvísir, an Old Norse Itinerary to Jerusalem.<text:line-break/>S. 219-243 in: Kristin B. Aavitsland, Line M. Bonde: Tracing the Jerusalem Code. Band 1 The Holy City : Christian cultures in Medieval Scandinavia (ca. 1100-1536) Berlin Boston De Gruyter 2020</text:p>
            </text:list-item>
            <text:list-item>
              <text:p text:style-name="List_20_1_Content"> <text:span text:style-name="Source_20_Text">Gelsinger, B. E.</text:span><text:line-break/><text:span text:style-name="Emphasis">The Mediterranean Voyage of a <text:a xlink:type="simple" xlink:href="https://sonja-roschy.de/doku.php/wiki/reisegenerationen#ab_dem_12._jahrhundert" text:style-name="Internet_20_link" text:visited-style-name="Visited_20_Internet_20_Link">Twelfth-Century </text:a>Icelander.</text:span><text:line-break/>The Mariner's Mirror, 58.2 (1972) 155–165. doi:10.1080/00253359.1972.10658648</text:p>
            </text:list-item>
            <text:list-item>
              <text:p text:style-name="List_20_1_Content"> <text:span text:style-name="Source_20_Text">Luana Giampiccolo</text:span><text:line-break/><text:span text:style-name="Emphasis">Leiðarvísir, an Old Norse Itinerarium: A Proposal for a New Partial
Translation and Some Notes about the Place-Names</text:span><text:line-break/>Nordicum-Mediterraneum 8.1 (2013)</text:p>
            </text:list-item>
            <text:list-item>
              <text:p text:style-name="List_20_1_Content"> <text:span text:style-name="Source_20_Text">Hill, Joyce</text:span><text:line-break/><text:span text:style-name="Emphasis">From Rome to Jerusalem. An Icelandic Itinerary of the Mid-Twelfth Century.</text:span><text:line-break/>In: The Harvard Theological Review 76.2 (1983) 175–203.</text:p>
            </text:list-item>
            <text:list-item>
              <text:p text:style-name="List_20_1_Content"> <text:span text:style-name="Source_20_Text">Holtzhauer, Sebastian</text:span><text:line-break/><text:span text:style-name="Emphasis">Einleitung zum Itinerar des Abtes Nikulás Bergsson.</text:span> <text:a xlink:type="simple" xlink:href="http://www.nikulas.ds.uni-tuebingen.de/omeka/neatline/fullscreen/itinerar-nikulas" text:style-name="Internet_20_link" text:visited-style-name="Visited_20_Internet_20_Link">Onlineangebot</text:a> mit Karte der Reiseroute, Originaltext, Übersetzung, Einleitung. In: Von Island Nach Jerusalem - Eine annotierte Webedition des Itinerars des Abtes Nikulás. Universität Tübingen 2016  <text:a xlink:type="simple" xlink:href="https://nbn-resolving.org/urn:nbn:de:bvb:384-opus4-684276" text:style-name="Internet_20_link" text:visited-style-name="Visited_20_Internet_20_Link">NBN</text:a></text:p>
            </text:list-item>
            <text:list-item>
              <text:p text:style-name="List_20_1_Content"> <text:span text:style-name="Source_20_Text">Shafer, John Douglas</text:span><text:line-break/><text:span text:style-name="Emphasis">Journeys to Rome and Jerusalem in Old Norse-Icelandic Sagas.</text:span><text:line-break/>In: Linguistica e Filologia 31 (2011) 7–35.</text:p>
            </text:list-item>
            <text:list-item>
              <text:p text:style-name="List_20_1_Content"> <text:span text:style-name="Source_20_Text">Simek, Rudolf</text:span><text:line-break/><text:span text:style-name="Emphasis">Altnordische Kosmographie: Studien und Quellen zu Weltbild und Weltbeschreibung in Norwegen und Island vom 12. bis zum 14. Jahrhundert</text:span>.<text:line-break/>Berlin, Boston 1990: De Gruyter. <text:a xlink:type="simple" xlink:href="https://doi.org/10.1515/9783110887570" text:style-name="Internet_20_link" text:visited-style-name="Visited_20_Internet_20_Link">DOI</text:a>, S. 264 ff. </text:p>
            </text:list-item>
            <text:list-item>
              <text:p text:style-name="List_20_1_Content"> <text:span text:style-name="Source_20_Text">Waßenhoven, Dominik</text:span><text:line-break/><text:span text:style-name="Emphasis">»Dort ist die Mitte der Welt«. Ein isländischer Pilgerführer des 12. Jahrhunderts.</text:span><text:line-break/>S. S. 29–61 in: Gestiftete Zukunft im mittelalterlichen Europa. Festschrift für Michael Borgolte zum 60. Geburtstag. Hrsg. von Wolfgang Huschner und Frank Rexroth. Berlin 2008.</text:p>
            </text:list-item>
          </text:list>
        </text:list-item>
        <text:list-item>
          <text:p text:style-name="List_20_1_Content"> <text:span text:style-name="Strong_20_Emphasis">um 1190</text:span> Das <text:span text:style-name="Emphasis">Itinerarium Regis Ricardi</text:span> berichtet über die Teilnahme <text:span text:style-name="Source_20_Text">König Richard I.</text:span> (1157-1199) von England am Dritten Kreuzzug.</text:p>
        </text:list-item>
        <text:list-item>
          <text:p text:style-name="List_20_1_Content"> <text:span text:style-name="Strong_20_Emphasis">12. Jh.</text:span>  <text:span text:style-name="Emphasis">Calixti II papae codex B. Iacobi Apostoli</text:span><text:line-break/>[Manuskript] 1538 [Liber Sancti Jacobi. ] <text:a xlink:type="simple" xlink:href="http://bdh-rd.bne.es/viewer.vm?id=0000100554&amp;page=1" text:style-name="Internet_20_link" text:visited-style-name="Visited_20_Internet_20_Link">Online</text:a> Der <text:a xlink:type="simple" xlink:href="https://sonja-roschy.de/doku.php/wiki/weg" text:style-name="Internet_20_link" text:visited-style-name="Visited_20_Internet_20_Link">Weg</text:a> nach Compostella im 5. Buch.</text:p>
        </text:list-item>
        <text:list-item>
          <text:p text:style-name="List_20_1_Content_Last"> <text:span text:style-name="Strong_20_Emphasis">12. Jh.</text:span> <text:span text:style-name="Source_20_Text">Al-Idrīsī</text:span> (1100–1165) <text:span text:style-name="Emphasis">Nuzhat al Mustaq </text:span><text:line-break/>→ <text:span text:style-name="Source_20_Text">Gascoigne</text:span>: <text:span text:style-name="Source_20_Text">Ducène</text:span></text:p>
        </text:list-item>
      </text:list>
      <text:h text:style-name="Heading_20_3" text:outline-level="3"><text:bookmark-start text:name="__RefHeading___jahrhundert_12"/><text:bookmark-start text:name="jahrhundert4"/>13. Jahrhundert<text:bookmark-end text:name="__RefHeading___jahrhundert_12"/><text:bookmark-end text:name="jahrhundert4"/></text:h>
      <text:list text:style-name="List_20_1" text:continue-numbering="false">
        <text:list-item>
          <text:p text:style-name="List_20_1_Content_First"> <text:span text:style-name="Strong_20_Emphasis">1254</text:span> <text:span text:style-name="Source_20_Text">Eudes Rigaud</text:span></text:p>
          <text:list text:style-name="List_20_1">
            <text:list-item>
              <text:p text:style-name="List_20_1_Content"> <text:span text:style-name="Source_20_Text">Yves Renouard</text:span><text:line-break/><text:span text:style-name="Emphasis"><text:a xlink:type="simple" xlink:href="https://sonja-roschy.de/doku.php/wiki/routen" text:style-name="Internet_20_link" text:visited-style-name="Visited_20_Internet_20_Link">Routes</text:a>, étapes et <text:a xlink:type="simple" xlink:href="https://sonja-roschy.de/doku.php/wiki/reisegeschwindigkeit" text:style-name="Internet_20_link" text:visited-style-name="Visited_20_Internet_20_Link">vitesses</text:a> de <text:a xlink:type="simple" xlink:href="https://sonja-roschy.de/doku.php/wiki/marsch" text:style-name="Internet_20_link" text:visited-style-name="Visited_20_Internet_20_Link">marche</text:a> de France à Rome au <text:a xlink:type="simple" xlink:href="https://sonja-roschy.de/doku.php/wiki/unterwegs_im_13._jahrhundert" text:style-name="Internet_20_link" text:visited-style-name="Visited_20_Internet_20_Link">XIIIe</text:a> et au <text:a xlink:type="simple" xlink:href="https://sonja-roschy.de/doku.php/wiki/unterwegs_im_14._jahrhundert" text:style-name="Internet_20_link" text:visited-style-name="Visited_20_Internet_20_Link">XIVe</text:a> siècles d'après les itinéraires d<text:span text:style-name="Source_20_Text">'Eudes Rigaud</text:span>, 1254, et de <text:span text:style-name="Source_20_Text">Barthélemy Bonis</text:span>, 1350</text:span>.<text:line-break/>S. [405]-428. Ill., [1] Karte in: Studi in onore di Amintore Fanfani, Band 3. Mailand 1962: Dott. A. Giuffre<text:line-break/>dass. S. 677-697 in: ders.: Etudes d'histoire médiévale. Paris 1968</text:p>
            </text:list-item>
          </text:list>
        </text:list-item>
        <text:list-item>
          <text:p text:style-name="List_20_1_Content"> <text:span text:style-name="Strong_20_Emphasis">vor 1259</text:span> <text:span text:style-name="Source_20_Text">Matthäus Paris</text:span> (um 1200–1259) in: Historia Anglorum<text:line-break/>London, Dover, Paris, Lyon, Mont Cenis, Rom, Apulien mit Nebenrouten</text:p>
          <text:list text:style-name="List_20_1">
            <text:list-item>
              <text:p text:style-name="List_20_1_Content"> <text:span text:style-name="Source_20_Text">Delano-Smith, Catherine</text:span><text:line-break/><text:span text:style-name="Emphasis">Matthew Paris Itinerary Map (c.1250)</text:span><text:line-break/>S. 36–39 in: The Times History of the World in Maps. London 2014: Harper Collins.</text:p>
            </text:list-item>
            <text:list-item>
              <text:p text:style-name="List_20_1_Content"> <text:span text:style-name="Source_20_Text">Sansone, Salvatore</text:span><text:line-break/><text:span text:style-name="Emphasis">Tra cartografia politica e immaginario figurativo : Matthew Paris e l’iter de Londinio in Terram Sanctam.</text:span><text:line-break/>X, 198 S., [44] Tafeln, Ill. Roma 2009: Istituto storico italiano per il Medio Evo.<text:line-break/>Dieses Itinerar ist ein Übergang zur Kartenform (strip map, Streifenkarte) und enthält vertikale Abschnitte, deren Säulen von unten nach oben in Nord-Süd-Richtung gelesen werden können. Dies ist in diesem Detailgrad die einzige erhaltene Karte Westeuropas und im Benediktinerkloster St. Albans entweder aus anderen Karten kompiliert oder aus Berichten Reisender erstellt worden.</text:p>
            </text:list-item>
            <text:list-item>
              <text:p text:style-name="List_20_1_Content"> <text:span text:style-name="Source_20_Text">Johannes Weiss</text:span><text:line-break/><text:span text:style-name="Emphasis">Das kartographische Erbe von <text:span text:style-name="Source_20_Text">Matthaeus Parisiensis</text:span> in Spätmittelalter und früher Neuzeit.</text:span><text:line-break/>Dissertation Historisch-Kulturwissenschaftliche Fakultät bei Anton Scharer. 351 S. Ill. Wien 2010: Universität Wien. <text:a xlink:type="simple" xlink:href="https://utheses.univie.ac.at/detail/11950#" text:style-name="Internet_20_link" text:visited-style-name="Visited_20_Internet_20_Link">Online</text:a>.</text:p>
            </text:list-item>
          </text:list>
        </text:list-item>
        <text:list-item>
          <text:p text:style-name="List_20_1_Content"> <text:span text:style-name="Strong_20_Emphasis">1256</text:span> <text:span text:style-name="Source_20_Text">Albert von Stade</text:span>(vor 1187?−1264)<text:line-break/>Romreise des Abtes in den Annales Stadenses<text:line-break/>Er war vielleicht der Erste, der die Tagesetappen durch Streckenlängen ergänzte 22 Etappen, davon 111 für die Hinreise und 72 für die Rückreise.</text:p>
        </text:list-item>
        <text:list-item>
          <text:p text:style-name="List_20_1_Content_Last"> <text:span text:style-name="Strong_20_Emphasis">1271</text:span> <text:span text:style-name="Source_20_Text">Kiesewetter, Andreas</text:span><text:line-break/><text:span text:style-name="Emphasis">Das Itinerar König Karls II. von Anjou (1271-1309).</text:span><text:line-break/>Archiv für Diplomatik 43 (1997) 85-284.</text:p>
        </text:list-item>
      </text:list>
      <text:list text:style-name="List_20_1" text:continue-numbering="false">
        <text:list-item>
          <text:p text:style-name="LastListParagraph_List_20_1_Content_First"> <text:span text:style-name="Source_20_Text">Wilhelm Tomaschek</text:span><text:line-break/><text:span text:style-name="Emphasis">Zur historischen Topographie von Kleinasien in Mittelalter.<text:line-break/>I: Die Küstengebiete und die Wege der Kreuzfahrer</text:span><text:line-break/>(=Sitzungsberichte der Kaiserlichen Akademie der Wissenschaften, Philosophisch-Historische Classe, 124) 106 S. Wien 1891: F. Tempsky.</text:p>
        </text:list-item>
      </text:list>
      <text:h text:style-name="Heading_20_3" text:outline-level="3"><text:bookmark-start text:name="__RefHeading___jahrhundert_13"/><text:bookmark-start text:name="jahrhundert5"/>14. Jahrhundert<text:bookmark-end text:name="__RefHeading___jahrhundert_13"/><text:bookmark-end text:name="jahrhundert5"/></text:h>
      <text:list text:style-name="List_20_1" text:continue-numbering="false">
        <text:list-item>
          <text:p text:style-name="List_20_1_Content_First"> <text:span text:style-name="Strong_20_Emphasis">1300</text:span> Gilles li Muisis, Abt des Klosters S. Martin in Tournai, Pilgerfahrt 1300, die Beschreibung führt bis Troyes</text:p>
          <text:list text:style-name="List_20_1">
            <text:list-item>
              <text:p text:style-name="List_20_1_Content"> <text:span text:style-name="Source_20_Text">Albert de Haenens</text:span><text:line-break/><text:span text:style-name="Emphasis">Gilles li Muisis, pélerin de la première Année Sainte (1300) : itinéraire et impressions de voyage</text:span><text:line-break/>Bulletin de l'Institut Historique Belge de Rome / Institut Historique Belge &lt;Roma&gt;. 30 (1957) 31-48</text:p>
            </text:list-item>
            <text:list-item>
              <text:p text:style-name="List_20_1_Content"> <text:span text:style-name="Source_20_Text">Wettlaufer, Jörg</text:span>, <text:span text:style-name="Source_20_Text">Jacques Paviot</text:span><text:line-break/><text:span text:style-name="Emphasis">Europäische Reiseberichte des späten Mittelalters. Eine analytische Bibliographie.</text:span><text:line-break/>Peter Lang 1999. S. 27–29</text:p>
            </text:list-item>
          </text:list>
        </text:list-item>
        <text:list-item>
          <text:p text:style-name="List_20_1_Content"> <text:span text:style-name="Strong_20_Emphasis">1327/30</text:span> <text:span text:style-name="Emphasis">Itinerarium ad Sepulerum Domini</text:span> von <text:span text:style-name="Source_20_Text">Frater Antonius de Cremona de Reboldis</text:span><text:line-break/>zwei Reisen nach Ägypten</text:p>
          <text:list text:style-name="List_20_1">
            <text:list-item>
              <text:p text:style-name="List_20_1_Content"> <text:span text:style-name="Source_20_Text">Röhricht, Reinhold</text:span><text:line-break/><text:span text:style-name="Emphasis"><text:span text:style-name="Source_20_Text">Antonius de Cremona</text:span>, Itinerarium ad Sepulerum Domini (1327, 1330)</text:span>.<text:line-break/>Zeitschrift Des Deutschen Palästina-Vereins (1878-1945). 13 (1890) 153-174. <text:a xlink:type="simple" xlink:href="https://www.jstor.org/stable/27928564" text:style-name="Internet_20_link" text:visited-style-name="Visited_20_Internet_20_Link">Online</text:a><text:line-break/>»Ego frater Antonius de Cremona de Reboldis ordinis Minorimi« … Der Bericht ist als Handschrift in der Bodlejana Oxford (Canon. Ms. Misceli. 220 fol. 18–22 saec. XIV) erhalten und beschreibt  Reisen in das heilige Land und nach Ägypten 1327 und 1330. </text:p>
            </text:list-item>
          </text:list>
        </text:list-item>
        <text:list-item>
          <text:p text:style-name="List_20_1_Content"> <text:span text:style-name="Strong_20_Emphasis">1350</text:span> <text:span text:style-name="Source_20_Text">Barthélemy Bonis</text:span> und <text:span text:style-name="Source_20_Text">Géraud Bonis</text:span> reisten 1350 von Avignon nach Rom. </text:p>
          <text:list text:style-name="List_20_1">
            <text:list-item>
              <text:p text:style-name="List_20_1_Content"> <text:span text:style-name="Source_20_Text">Édouard Forestié</text:span><text:line-break/><text:span text:style-name="Emphasis">Les livres de comptes des frères Bonis, marchands montalbanais du XVIe siècle</text:span><text:line-break/>publiés et annotés pour la Société historique de Gascogne, Band 1-2 (= Archives historiques de la Gascogne) Paris 1890-1894: Champion <text:a xlink:type="simple" xlink:href="https://hdl.handle.net/2027/nnc1.0315145891" text:style-name="Internet_20_link" text:visited-style-name="Visited_20_Internet_20_Link">Online</text:a> <text:a xlink:type="simple" xlink:href="https://gallica.bnf.fr/ark:/12148/bpt6k102256b" text:style-name="Internet_20_link" text:visited-style-name="Visited_20_Internet_20_Link">Band 1</text:a> und <text:a xlink:type="simple" xlink:href="https://gallica.bnf.fr/ark:/12148/bpt6k102257q" text:style-name="Internet_20_link" text:visited-style-name="Visited_20_Internet_20_Link">Band 2</text:a></text:p>
            </text:list-item>
            <text:list-item>
              <text:p text:style-name="List_20_1_Content"> <text:span text:style-name="Source_20_Text">Yves Renouard</text:span><text:line-break/><text:span text:style-name="Emphasis">Routes, étapes et vitesses de marche de France à Rome au XIIIe et au XIVe siècles d'après les itinéraires d'Eudes Rigaud,1254, et de Barthélemy Bonis,1350</text:span>.<text:line-break/>S. [405]-428. Ill., [1] Karte in: Studi in onore di Amintore Fanfani, Band 3. Mailand 1962: Dott. A. Giuffre<text:line-break/>dass. S. 677-697 in: ders.: Etudes d'histoire médiévale. Paris 1968</text:p>
            </text:list-item>
            <text:list-item>
              <text:p text:style-name="List_20_1_Content"> <text:span text:style-name="Source_20_Text">Wettlaufer, Jörg</text:span>, <text:span text:style-name="Source_20_Text">Jacques Paviot</text:span><text:line-break/><text:span text:style-name="Emphasis">Europäische Reiseberichte des späten Mittelalters. Eine analytische Bibliographie.</text:span><text:line-break/>Peter Lang 1999. S. 50–51</text:p>
            </text:list-item>
          </text:list>
        </text:list-item>
        <text:list-item>
          <text:p text:style-name="List_20_1_Content"> <text:span text:style-name="Strong_20_Emphasis">1380</text:span> »<text:span text:style-name="Emphasis">Brügger Itinerar</text:span>«<text:line-break/>Die Itinerarsammlung umfasst 95 Strecken, davon 19 als <text:span text:style-name="Emphasis">»Via prima quae est diversorum locorum mundi distantia demonstrativa«</text:span>, es folgt <text:span text:style-name="Emphasis">»Vie diverse regni France«</text:span> mit 62 Strecken, und drittens <text:span text:style-name="Emphasis">»Via secunda«</text:span> mit vier Wegen nach Santiago, zwei nach Veneig und einer nach Ägypten. Die Hauptachsen bilden Brügge–Lübeck–Königsberg mit Seitenästen nach Norwegen, Wilna und Riga sowie Moskau.</text:p>
          <text:list text:style-name="List_20_1">
            <text:list-item>
              <text:p text:style-name="List_20_1_Content"> <text:span text:style-name="Source_20_Text">Gilles Le Bouvier</text:span><text:line-break/><text:span text:style-name="Emphasis">Le livre de la description des pays</text:span><text:line-break/>publié pour la première fois avec une introduction et des notes, et suivi de l'„Itinéraire brugeois“ et de la „Table de Velletri“ et de plusieurs autres documents géographiques, inédits ou mal connus du XVe siècle, recueillis et commentés par le Dr E.-T. Hamy. (= Recueil de voyages et de documents pour servir à l'histoire de la géographie depuis le XIIIe siècle jusqu'à la fin du XVIe siècle, 22) Paris 1908: e. Leroux. <text:a xlink:type="simple" xlink:href="https://gallica.bnf.fr/ark:/12148/bpt6k6535841g" text:style-name="Internet_20_link" text:visited-style-name="Visited_20_Internet_20_Link">Online</text:a></text:p>
            </text:list-item>
            <text:list-item>
              <text:p text:style-name="List_20_1_Content"> <text:span text:style-name="Source_20_Text">L. van Biervliet</text:span><text:line-break/><text:span text:style-name="Emphasis">Duitse reisroutes als studiebron voor de Brugse Wegwijzer van 1380-1400</text:span>.<text:line-break/>in: Biekorf 83 (Brügge 1983) 97-110</text:p>
            </text:list-item>
          </text:list>
        </text:list-item>
        <text:list-item>
          <text:p text:style-name="List_20_1_Content_Last"> <text:span text:style-name="Strong_20_Emphasis">nach 1380</text:span> <text:a xlink:type="simple" xlink:href="https://sonja-roschy.de/doku.php/wiki/wegeberichte" text:style-name="Internet_20_link" text:visited-style-name="Visited_20_Internet_20_Link">Wegeberichte</text:a> des Deutschen Ordens</text:p>
        </text:list-item>
      </text:list>
      <text:h text:style-name="Heading_20_3" text:outline-level="3"><text:bookmark-start text:name="__RefHeading___jahrhundert_14"/><text:bookmark-start text:name="jahrhundert6"/>15. Jahrhundert<text:bookmark-end text:name="__RefHeading___jahrhundert_14"/><text:bookmark-end text:name="jahrhundert6"/></text:h>
      <text:list text:style-name="List_20_1" text:continue-numbering="false">
        <text:list-item>
          <text:p text:style-name="List_20_1_Content_First"> <text:span text:style-name="Strong_20_Emphasis">Anfang des 15. Jh.</text:span> <text:span text:style-name="Emphasis">Wegur til Róms</text:span><text:line-break/>Hauksbók <text:note text:id="ftn0" text:note-class="footnote"><text:note-citation text:label="1)">1)</text:note-citation><text:note-body><text:p text:style-name="Text_20_body">Sigurdur Jonsson AM 281 4to, 8.7 =Kopie von AM 544.4°, = Hauksbok]  (94v:6−22) Afstande fra forskellige steder til Rom, <text:a xlink:type="simple" xlink:href="https://handrit.is/manuscript/view/da/AM04-0281/0#mode/2up" text:style-name="Internet_20_link" text:visited-style-name="Visited_20_Internet_20_Link">online</text:a>; Eirikur Jonsson, Finnur Jonsson: Hauksbok, Kobenhavn 1892−96. </text:p></text:note-body></text:note></text:p>
        </text:list-item>
        <text:list-item>
          <text:p text:style-name="List_20_1_Content"> <text:span text:style-name="Strong_20_Emphasis">1477</text:span> <text:span text:style-name="Source_20_Text">Mario Damonte</text:span><text:line-break/><text:span text:style-name="Emphasis">Da Firenze a Santiago di Compostela: itinerario di un anonimo pellegrino nell'anno 1477</text:span><text:line-break/>Studi ntedievali, 3a s., 13 (1972) 1043−1067.</text:p>
        </text:list-item>
        <text:list-item>
          <text:p text:style-name="List_20_1_Content"> <text:span text:style-name="Strong_20_Emphasis">1494−1495</text:span> <text:span text:style-name="Source_20_Text">Hieronymus Münzer</text:span> (=Hieronimus Monetarius, = Jérôme Münzer, 1437/47−1508) mit <text:span text:style-name="Source_20_Text">Hans von Waltheym</text:span> → <text:a xlink:type="simple" xlink:href="https://sonja-roschy.de/doku.php/wiki/unterwegs_im_15._jahrhundert" text:style-name="Internet_20_link" text:visited-style-name="Visited_20_Internet_20_Link">Unterwegs im 15. Jahrhundert</text:a> : Route: Nürnberg - Perpignan - Alhama - Lorca - Sevilla - Niebla -Porto - Barcelos - Rabanal - Benavente - Roncesvalles - Gascogne - Paris - Rouen - Lille - Brügge - Nürnberg</text:p>
        </text:list-item>
        <text:list-item>
          <text:p text:style-name="List_20_1_Content"> <text:span text:style-name="Strong_20_Emphasis">Ende des 15. Jh.</text:span> Das Itinerarium des Mönches <text:span text:style-name="Source_20_Text">Ericus Johannis</text:span></text:p>
          <text:list text:style-name="List_20_1">
            <text:list-item>
              <text:p text:style-name="List_20_1_Content"> <text:span text:style-name="Source_20_Text">Oloph Odenius</text:span><text:line-break/><text:span text:style-name="Emphasis">Från Koburg till Rom : Ericus Johannis från Lödöse och hans itinerarium</text:span>.<text:line-break/>Västergötlands Fornminnesförenings Tidskrift 6 (1967) 209−243 </text:p>
            </text:list-item>
          </text:list>
        </text:list-item>
        <text:list-item>
          <text:p text:style-name="List_20_1_Content"> <text:span text:style-name="Strong_20_Emphasis">Ende des 15. Jh.</text:span> Pilgerfahrt eines <text:span text:style-name="Source_20_Text">Anonymus</text:span> von Florenz nach Santiago de Compostela</text:p>
          <text:list text:style-name="List_20_1">
            <text:list-item>
              <text:p text:style-name="List_20_1_Content_Last"> <text:span text:style-name="Source_20_Text">Renato Delfiol</text:span><text:line-break/><text:span text:style-name="Emphasis">Un altro 'itinerario' tardo-quattrocentesco da Firenze a Santiago di Compostela</text:span><text:line-break/>Archivio Storico Italiano 137 (1979) 599−613 <text:a xlink:type="simple" xlink:href="https://www.jstor.org/stable/26259383" text:style-name="Internet_20_link" text:visited-style-name="Visited_20_Internet_20_Link">Online</text:a></text:p>
            </text:list-item>
          </text:list>
        </text:list-item>
      </text:list>
      <text:h text:style-name="Heading_20_3" text:outline-level="3"><text:bookmark-start text:name="__RefHeading___jahrhundert_15"/><text:bookmark-start text:name="jahrhundert7"/>16. Jahrhundert<text:bookmark-end text:name="__RefHeading___jahrhundert_15"/><text:bookmark-end text:name="jahrhundert7"/></text:h>
      <text:list text:style-name="List_20_1" text:continue-numbering="false">
        <text:list-item>
          <text:p text:style-name="List_20_1_Content_First"> <text:span text:style-name="Strong_20_Emphasis">1511</text:span> <text:span text:style-name="Emphasis">Carta Itineraria Europae</text:span> von <text:span text:style-name="Source_20_Text">Martin Waldseemüller </text:span> (um 1472/1475−1520)<text:line-break/>→ <text:span text:style-name="Source_20_Text">Wolkenhauer</text:span> S. 158−159</text:p>
          <text:list text:style-name="List_20_1">
            <text:list-item>
              <text:p text:style-name="List_20_1_Content"> <text:span text:style-name="Source_20_Text">Matthias Ringmann</text:span><text:line-break/><text:span text:style-name="Emphasis">Instructio manuductionem prestans in cartam itinerariam <text:span text:style-name="Source_20_Text">Martini Hilacomili</text:span>, cum luculentiori ipsius Europae enaratione a Ringmanno Philesio conscripta</text:span>.<text:line-break/>ex officina impressoria Joannis Gruninger, Argentorati, 1511. 21, [1] Bl. <text:a xlink:type="simple" xlink:href="https://www.digitale-sammlungen.de/view/bsb00011636?page=1" text:style-name="Internet_20_link" text:visited-style-name="Visited_20_Internet_20_Link">Online</text:a> (VD16 R 2453). Ein Kommentar zu <text:span text:style-name="Source_20_Text">Martin Waldseemüllers</text:span> <text:span text:style-name="Emphasis">Carta Itineraria Europae</text:span> (1511 und 1520), basierend auf dem Straßenverzeichnis von <text:span text:style-name="Source_20_Text">Etzlaub</text:span> 1501, → <text:span text:style-name="Source_20_Text">Wolkenhauer</text:span> S. 158–59.</text:p>
            </text:list-item>
          </text:list>
        </text:list-item>
        <text:list-item>
          <text:p text:style-name="List_20_1_Content"> <text:span text:style-name="Strong_20_Emphasis">um 1520</text:span> <text:span text:style-name="Emphasis">Nürnberger Itinerarrolle</text:span></text:p>
          <text:list text:style-name="List_20_1">
            <text:list-item>
              <text:p text:style-name="List_20_1_Content"> <text:span text:style-name="Source_20_Text">Krüger, Herbert</text:span><text:line-break/><text:span text:style-name="Emphasis">Ulm oder Augsburg als Heimat eines mittelalterlichen Routenverzeichnisses (der „Nürnberger Itinerarrolle“) aus der Zeit um 1520.</text:span><text:line-break/>Archiv für Postgeschichte, 1 (1957) 41–49</text:p>
            </text:list-item>
            <text:list-item>
              <text:p text:style-name="List_20_1_Content"> <text:span text:style-name="Source_20_Text">Wolkenhauer, August</text:span><text:line-break/><text:span text:style-name="Emphasis">Eine kaufmännische Itinerarrolle aus dem Anfange des <text:a xlink:type="simple" xlink:href="https://sonja-roschy.de/doku.php/wiki/unterwegs_im_16._jahrhundert" text:style-name="Internet_20_link" text:visited-style-name="Visited_20_Internet_20_Link">16.</text:a> Jahrhunderts.</text:span> <text:line-break/>Hansische Geschichtsblätter, 35 (1908) 151–196. <text:a xlink:type="simple" xlink:href="https://www.digihum.de/digiberichte/PDF/Wolkenhauer_1908_Itinerarrolle.pdf" text:style-name="Internet_20_link" text:visited-style-name="Visited_20_Internet_20_Link">Online</text:a><text:line-break/>Dem Titel widmet sich der Beitrag erst ab Seite 167. Zuvor gibt der Autor eine gründliche Einführung in die Itinerarliteratur. Dabei zitert er häufig C. [Carl, Karl, Ober-Postdirektions-Sekretär in Markirch] Löper und dessen Beiträge im Deutschen Postarchiv (zuvor = Archiv für Post und Telegraphie) 1873 bis 1876.<text:line-break/>Der Autor verfolgt die These, dass die älteste Itinerarkarten (Etzlaub 1501) und Itinerarsammlungen (Brant vor 1521) auf handgefertigten Itineraren fahrender Kaufleute beruhen. Die aufgefundene Itinerarrolle des oberdeutschen Kaufmanns scheint ein Unikat geblieben zu sein. Sie enthält auch einen Kalender mit Angaben zu Neu- und Vollmond sowie 46 Einheiten für Stoffmaße in verschiedenen Ländern.</text:p>
            </text:list-item>
            <text:list-item>
              <text:p text:style-name="List_20_1_Content"> <text:span text:style-name="Source_20_Text">August Wolkenhauer</text:span> <text:span text:style-name="Emphasis">Eine kaufmännische Itinerarrolle aus dem Anfange des 16. Jahrhunderts.</text:span><text:line-break/>[um 1520] Gezeigt bei der Ausstellung des 16. Deutschen Geographen-Tages 1907 in Nürnberg.<text:line-break/>61 x 2380 mm 148 x 230 mm Duncker &amp; Humblot, Leipzig, 1908  Faksimile und Europakarte.</text:p>
            </text:list-item>
          </text:list>
        </text:list-item>
        <text:list-item>
          <text:p text:style-name="List_20_1_Content"> <text:span text:style-name="Strong_20_Emphasis">vor 1521</text:span> <text:span text:style-name="Emphasis">Beschreibung etlicher gelegenheyt teutsches lands …</text:span> Eine Itinerarsammlung von <text:span text:style-name="Source_20_Text">Sebastian Brant</text:span> (1458−1521) Stadtschreiber, <text:a xlink:type="simple" xlink:href="https://sonja-roschy.de/doku.php/wiki/bote" text:style-name="Internet_20_link" text:visited-style-name="Visited_20_Internet_20_Link">Boten</text:a>-Vorsitzender. Alle Routen gehen von Strassburg aus<text:line-break/>→ <text:span text:style-name="Source_20_Text">Wolkenhauer</text:span> S. 159</text:p>
          <text:list text:style-name="List_20_1">
            <text:list-item>
              <text:p text:style-name="List_20_1_Content"> <text:span text:style-name="Source_20_Text">Caspar Hedio</text:span><text:line-break/><text:span text:style-name="Emphasis">Ein Ausserlessne Chronick von anfang der welt bis auff das iar nach Christi vnsers eynigen Heylands Gepurt M.D.xliij … Alles … durch Caspar Hedion … auss dem Latein in das Teutsch gebracht … Hie findest du auch lieber Leser eyn nutzliche Vorred Herr Philipp Melanchtons, etc. (Beschreibung etlicher gelegenheyt Teutsches lands, etc.)</text:span><text:line-break/>[22] Bl., DCCCXVIII S., [1] Blatt, XLVIII S., [18] Bl. Ill. (Holzschn.)  Strassburg 1543: Bey Crafft Mÿller. <text:a xlink:type="simple" xlink:href="http://dx.doi.org/10.25673/opendata2-3829" text:style-name="Internet_20_link" text:visited-style-name="Visited_20_Internet_20_Link">Online</text:a><text:line-break/><text:span text:style-name="Emphasis">»Beschreibung etlicher gelegenheyt teutsches lands an wasser, berg, stetten und grenzen mit anzeygung der meilen und strassen von statt zu statt.«</text:span><text:line-break/>Teil IV separate Zählung I–XLVIII (=S. 870 von 957 online); die Liste folgt zunächst den Flüssen; Straßburg bildet das Zentrum der Betrachtung.<text:line-break/>Die älteste gedruckte deutsche Itinerarsammlung in Listenform.</text:p>
            </text:list-item>
            <text:list-item>
              <text:p text:style-name="List_20_1_Content"> <text:span text:style-name="Source_20_Text">Krüger, Herbert</text:span><text:line-break/><text:span text:style-name="Emphasis">Die Straßburger Itinerarsammlung Sebastian Brants aus dem ersten Viertel des <text:a xlink:type="simple" xlink:href="https://sonja-roschy.de/doku.php/wiki/unterwegs_im_16._jahrhundert" text:style-name="Internet_20_link" text:visited-style-name="Visited_20_Internet_20_Link">16.</text:a> Jahrhunderts.</text:span><text:line-break/>Archiv für Postgeschichte; Heft 2 (1966) 2–31</text:p>
            </text:list-item>
            <text:list-item>
              <text:p text:style-name="List_20_1_Content"> <text:span text:style-name="Source_20_Text">Carl Löper</text:span><text:line-break/><text:span text:style-name="Emphasis">Der Schriftsteller und Dichter <text:span text:style-name="Source_20_Text">Sebastian Brant</text:span>, Verfasser eines Straßburger Kursbuches</text:span>.<text:line-break/>Deutsches Postarchiv 3 (1875) 389–401.</text:p>
            </text:list-item>
            <text:list-item>
              <text:p text:style-name="List_20_1_Content"> <text:span text:style-name="Source_20_Text">Wilhelmi, Thomas</text:span><text:line-break/><text:span text:style-name="Emphasis">Das Itinerar eines Sesshaften. <text:span text:style-name="Source_20_Text">Sebastian Brants</text:span> ›Beschreibung etlicher gelegenheyt Teutsches lands‹</text:span><text:line-break/>S. 93-110 in: Peter Andersen, Nikolaus Henkel (Hg.): Sebastian Brant (1457–1521): Europäisches Wissen in der Hand eines Intellektuellen der Frühen Neuzeit. Berlin, Boston: De Gruyter, 2023. <text:a xlink:type="simple" xlink:href="https://doi.org/10.1515/9783111040615-005" text:style-name="Internet_20_link" text:visited-style-name="Visited_20_Internet_20_Link">Online</text:a> </text:p>
            </text:list-item>
          </text:list>
        </text:list-item>
        <text:list-item>
          <text:p text:style-name="List_20_1_Content"> <text:span text:style-name="Strong_20_Emphasis">1524</text:span> »Erlinger Karte« von  <text:span text:style-name="Source_20_Text">Georg Erlinger</text:span> (1485-1541)'</text:p>
          <text:list text:style-name="List_20_1">
            <text:list-item>
              <text:p text:style-name="List_20_1_Content"> <text:span text:style-name="Source_20_Text">Lang, Wilhelm</text:span><text:line-break/><text:span text:style-name="Emphasis">The augsburg travel guide of 1563 and the Erlinger road map of 1524.</text:span><text:line-break/>Imago Mundi, 7.1 (1950) 85–88. <text:a xlink:type="simple" xlink:href="https://doi.org/10.1080/03085695008591960" text:style-name="Internet_20_link" text:visited-style-name="Visited_20_Internet_20_Link">DOI</text:a></text:p>
            </text:list-item>
          </text:list>
        </text:list-item>
        <text:list-item>
          <text:p text:style-name="List_20_1_Content"> <text:span text:style-name="Strong_20_Emphasis">1536</text:span> <text:span text:style-name="Source_20_Text">Musculus, Wolfgang</text:span><text:line-break/><text:span text:style-name="Emphasis">Das <text:a xlink:type="simple" xlink:href="https://sonja-roschy.de/doku.php/wiki/itinerar" text:style-name="Internet_20_link" text:visited-style-name="Visited_20_Internet_20_Link">Itinerar</text:a> des Wolfgang Musculus (1536).</text:span><text:line-break/>Archiv für Reformationsgeschichte 97 (2006) 28-82.<text:line-break/>Edition des Tagebuchs zur Reise des Augsburger Predigers Musculus (1497–1563) im Mai 1536 auf den Wittenberger Konkordienkonvent. Zugrunde liegt die Handschrift Cod. A 74 der Burgerbibliothek Bern.</text:p>
        </text:list-item>
        <text:list-item>
          <text:p text:style-name="List_20_1_Content"> <text:span text:style-name="Strong_20_Emphasis">1542</text:span> <text:span text:style-name="Source_20_Text">John Judson</text:span><text:line-break/>[A cronicle of yeres, from the begynning of the worlde, wherin ye shall fynd the names of al the kinges of Englād, of ye mayrs &amp; shirifs of the citie of Londō, &amp; briefly of many notable actes done, in, &amp; sith, the reigne of Kyng Henry the fourth newly augmented and corrected. B.L.]<text:line-break/>[With an itinerary.] Imprinted by John Judsõ, London, [1542?] → <text:span text:style-name="Source_20_Text">Hodson</text:span></text:p>
        </text:list-item>
        <text:list-item>
          <text:p text:style-name="List_20_1_Content"> <text:span text:style-name="Strong_20_Emphasis">1546</text:span> <text:span text:style-name="Source_20_Text">Pedro Juan Villuga</text:span><text:line-break/><text:span text:style-name="Source_20_Text">Repertorio de todos los caminos de España</text:span><text:line-break/>Karte mit Textband XVI, 68, [3] Bl. Por P. de Castro a costa de J. de Espinosa, En Medina del Campo, 1546 <text:a xlink:type="simple" xlink:href="https://bvpb.mcu.es/i18n/catalogo_imagenes/imagen_id.cmd?idImagen=2318239" text:style-name="Internet_20_link" text:visited-style-name="Visited_20_Internet_20_Link">Online 1</text:a> <text:a xlink:type="simple" xlink:href="http://biblioteca.galiciana.gal/es/consulta/registro.do?id=393105" text:style-name="Internet_20_link" text:visited-style-name="Visited_20_Internet_20_Link">Online 2</text:a><text:line-break/>Der Autor beansprucht Priorität und schreibt <text:span text:style-name="Emphasis">»hasta agora nunca visto«</text:span>.</text:p>
        </text:list-item>
        <text:list-item>
          <text:p text:style-name="List_20_1_Content"> <text:span text:style-name="Strong_20_Emphasis">1552</text:span> <text:span text:style-name="Source_20_Text">Charles Estienne</text:span> (um 1505−1564/65) <text:line-break/><text:span text:style-name="Emphasis">La guide des chemins de France, revu et augmenté</text:span><text:line-break/>Les fleuves de France, Paris, 1552 <text:a xlink:type="simple" xlink:href="https://gallica.bnf.fr/ark:/12148/bpt6k102662d" text:style-name="Internet_20_link" text:visited-style-name="Visited_20_Internet_20_Link">Online</text:a> »Im Vorwort wird hervorgehoben, dass es nach selbstgesammelten Mitteilungen von <text:a xlink:type="simple" xlink:href="https://sonja-roschy.de/doku.php/wiki/bote" text:style-name="Internet_20_link" text:visited-style-name="Visited_20_Internet_20_Link">Boten</text:a>, <text:a xlink:type="simple" xlink:href="https://sonja-roschy.de/doku.php/wiki/der_fahrende_haendler" text:style-name="Internet_20_link" text:visited-style-name="Visited_20_Internet_20_Link">Kaufleuten</text:a> und <text:a xlink:type="simple" xlink:href="https://sonja-roschy.de/doku.php/wiki/pilger" text:style-name="Internet_20_link" text:visited-style-name="Visited_20_Internet_20_Link">Wallfahrern</text:a> zusammengestellt sei.« (→ <text:span text:style-name="Source_20_Text">Wolkenhauer</text:span> S. 161) </text:p>
        </text:list-item>
        <text:list-item>
          <text:p text:style-name="List_20_1_Content"> <text:span text:style-name="Strong_20_Emphasis">1560</text:span> [Georg Kreydlein]<text:line-break/><text:span text:style-name="Emphasis">Gründtliche vnd Richtige, der dreyzehen Stet, hie verzeichnet, Vnderweysung wie Ver der Stet eine von Nürnberg, vnd wiederumb von der Stet einer gen Nürnberg zu raysen hat.</text:span><text:line-break/>Gedruckt zu Nürnberg durch Jorg Kreydlein. [1560]<text:line-break/>»Sind geographische in einem Cirkel gesetzte Scalae; der Prospect von Nürnberg macht den Mittelpunct.« (S. 13 in: Georg Andreas Will, Bibliotheca Norica Williana,  … · 1772)<text:line-break/>Entfernungen nach: München, Augsburg, Ulm, Strassburg, Worms, Frankfurt a. M ., Kassel, Erfurt, Leipzig, Dresden, Prag, Regensburg und Landshut ( → Wolkenhauer S. 161) Einblattdruck </text:p>
        </text:list-item>
        <text:list-item>
          <text:p text:style-name="List_20_1_Content"> <text:span text:style-name="Strong_20_Emphasis">1561</text:span> <text:span text:style-name="Source_20_Text">Guglielmo Grataroli</text:span> [= Wilhelm Gratorolo]<text:line-break/><text:span text:style-name="Emphasis">De regimine iter agentium vel equitum, vel peditum, vel navi, vel curru seu rheda, &amp;c. viatoribus &amp; peregrinatoribus quibusque utilissimi libri duo nunc primum editi.</text:span><text:line-break/>[7] Bl., 152 S., [1]  [Nicolaus Brylinger], Basileae, 1561 </text:p>
        </text:list-item>
        <text:list-item>
          <text:p text:style-name="List_20_1_Content"> <text:span text:style-name="Strong_20_Emphasis">1562</text:span> <text:span text:style-name="Emphasis">Le poste necessarie ai Corrieri per l’Italia, Francia, Spagna e Alemagna</text:span> <text:span text:style-name="Source_20_Text">Anonimo</text:span> in Brescia<text:line-break/>→ <text:span text:style-name="Source_20_Text">Serra</text:span></text:p>
        </text:list-item>
        <text:list-item>
          <text:p text:style-name="List_20_1_Content"> <text:span text:style-name="Strong_20_Emphasis">1563</text:span> <text:span text:style-name="Emphasis">Itinerario delle Poste per diverse Parti del Mondo</text:span> von <text:span text:style-name="Source_20_Text">Giovanni dell’Herba</text:span> in Rom<text:line-break/>→ <text:span text:style-name="Source_20_Text">Serra</text:span></text:p>
        </text:list-item>
        <text:list-item>
          <text:p text:style-name="List_20_1_Content"> <text:span text:style-name="Strong_20_Emphasis">1563</text:span> <text:span text:style-name="Source_20_Text">Gail, Jörg</text:span> (um 1524−1584)<text:line-break/><text:span text:style-name="Emphasis">Ein neuwes nützliches Raißbüchlin, der fürnemesten Land, und Stett</text:span>.<text:line-break/>128 Blätter. Augsburg 1563: Othmar. Routen in Europa</text:p>
          <text:list text:style-name="List_20_1">
            <text:list-item>
              <text:p text:style-name="List_20_1_Content"> <text:span text:style-name="Source_20_Text">Krüger, Herbert</text:span><text:line-break/><text:span text:style-name="Emphasis">Das älteste deutsche Routenhandbuch. <text:span text:style-name="Source_20_Text">Jörg Gails</text:span> [1520-1584] Raißbüchlein.</text:span><text:line-break/>mit 6 Routenkarten und 272 Originalseiten im Faksimile. XII, 424 S. 6 Kt.-Beil Graz 1974: Akademische.</text:p>
            </text:list-item>
            <text:list-item>
              <text:p text:style-name="List_20_1_Content"> <text:span text:style-name="Source_20_Text">Lang, Wilhelm</text:span><text:line-break/><text:span text:style-name="Emphasis">The augsburg travel guide of 1563 and the Erlinger road map of 1524.</text:span><text:line-break/>Imago Mundi, 7.1 (1950) 85–88. <text:a xlink:type="simple" xlink:href="https://doi.org/10.1080/03085695008591960" text:style-name="Internet_20_link" text:visited-style-name="Visited_20_Internet_20_Link">DOI</text:a></text:p>
            </text:list-item>
          </text:list>
        </text:list-item>
        <text:list-item>
          <text:p text:style-name="List_20_1_Content"> <text:span text:style-name="Strong_20_Emphasis">1574</text:span> <text:span text:style-name="Source_20_Text">Hieronymus Turler</text:span><text:line-break/>→ <text:a xlink:type="simple" xlink:href="https://sonja-roschy.de/doku.php/wiki/zeitleiste_reiseanleitungen" text:style-name="Internet_20_link" text:visited-style-name="Visited_20_Internet_20_Link">Zeitleiste der Reiseanleitungen</text:a></text:p>
        </text:list-item>
        <text:list-item>
          <text:p text:style-name="List_20_1_Content"> <text:span text:style-name="Strong_20_Emphasis">1568</text:span> <text:span text:style-name="Source_20_Text">Alonso de Meneses</text:span><text:line-break/><text:span text:style-name="Emphasis">Memorial õ abecedario de los mas principales caminos de España. Ordenado por Alonso de Meneses correo Va por abecedario: como por la tabla se vera ; Con el camino de Madrid a Roma ; Va añadido al cabo el Reportorio de las cu~etas: reduzidos los escudosa como su Magestad manda valgan</text:span><text:line-break/>110 Bl. Toledo 1568: Juan de Ayala. <text:a xlink:type="simple" xlink:href="http://diglib.hab.de/drucke/gi-247/start.htm" text:style-name="Internet_20_link" text:visited-style-name="Visited_20_Internet_20_Link">Online</text:a></text:p>
          <text:list text:style-name="List_20_1">
            <text:list-item>
              <text:p text:style-name="List_20_1_Content"> <text:span text:style-name="Source_20_Text">Jesús López Requena</text:span>, <text:span text:style-name="Source_20_Text">Federico Pablo-Martí</text:span><text:line-break/><text:span text:style-name="Emphasis">The „Reportorio de caminos“ of Alonso de Meneses in its historical context: new dating and its relationship with other european Itineraries.</text:span><text:line-break/>18 S. University of Alcalá. <text:a xlink:type="simple" xlink:href="https://www.google.com/url?sa=t&amp;source=web&amp;rct=j&amp;opi=89978449&amp;url=http://sccs.web.uah.es/wp/wp-content/uploads/2023/11/Meneses-Ortelius-v1_EN.pdf" text:style-name="Internet_20_link" text:visited-style-name="Visited_20_Internet_20_Link">Online</text:a></text:p>
            </text:list-item>
            <text:list-item>
              <text:p text:style-name="List_20_1_Content_Last"> <text:span text:style-name="Source_20_Text">Jesús López Requena</text:span><text:line-break/><text:span text:style-name="Emphasis">The itinerary source in sixteenth-century maps of Spain and the lost edition of the Repertorio de Meneses.</text:span><text:line-break/>El Nuevo Miliario, 18/19 (2018) 19–34</text:p>
            </text:list-item>
          </text:list>
        </text:list-item>
      </text:list>
      <text:h text:style-name="Heading_20_3" text:outline-level="3"><text:bookmark-start text:name="__RefHeading___jahrhundert_16"/><text:bookmark-start text:name="jahrhundert8"/>17. Jahrhundert<text:bookmark-end text:name="__RefHeading___jahrhundert_16"/><text:bookmark-end text:name="jahrhundert8"/></text:h>
      <text:list text:style-name="List_20_1" text:continue-numbering="false">
        <text:list-item>
          <text:p text:style-name="List_20_1_Content_First"> <text:span text:style-name="Strong_20_Emphasis">1600</text:span><text:line-break/><text:span text:style-name="Emphasis">Newe Form Einer Landtafel Der Fvrnembsten Vnd Bervmbsten Stett In Der Welt, Sonderlich In Evropa</text:span><text:line-break/>bei Balthasar Caimox burger und Kunstdrucker daselbst, In der weitberumbten Reichsstat Nurnberg, 1600.<text:line-break/>1 Blatt Kupferstich mit Meilenzeiger (6.441 Einträge) und <text:span text:style-name="Emphasis">Tabula Pythagorae</text:span> für Handelsleute. <text:a xlink:type="simple" xlink:href="https://gallica.bnf.fr/ark:/12148/btv1b8490658t" text:style-name="Internet_20_link" text:visited-style-name="Visited_20_Internet_20_Link">Online</text:a><text:line-break/>Tabula Pythagorae, Meilenzeiger, Einblattdruck</text:p>
        </text:list-item>
        <text:list-item>
          <text:p text:style-name="List_20_1_Content"> <text:span text:style-name="Strong_20_Emphasis">1600 </text:span> <text:span text:style-name="Source_20_Text">Franciscus Schottus</text:span><text:line-break/><text:span text:style-name="Emphasis">Itinerarivm nobiliorum Italiæ regionvm, vrbivm, oppidorvm, et locorvm : nunc feriò auctum, [et] tabellis chorographicis, [et] topographicis locupletatum; in quo, tamquam in theatro, nobilis adolescens, etiam domi sedens, præstantissimæ regionis delicias spectare cum voluptate poterit.</text:span><text:line-break/>[13] Bl., 276 [i.e. 286], 198 S., [2] Bl., Seite 201-307 , [6] gef. Bl. 3 Holzschn., 4 Ill., 2 Karten. Vicentia 1600-: Bolzetta. <text:a xlink:type="simple" xlink:href="https://gdz.sub.uni-goettingen.de/id/PPN25188452X?tify=%7B%22view%22%3A%22toc%22%7D" text:style-name="Internet_20_link" text:visited-style-name="Visited_20_Internet_20_Link">Online</text:a></text:p>
          <text:list text:style-name="List_20_1">
            <text:list-item>
              <text:p text:style-name="List_20_1_Content"> 1: Itinerarii Italiae </text:p>
            </text:list-item>
            <text:list-item>
              <text:p text:style-name="List_20_1_Content"> 2: Roma Eivsq. Admiranda, Cum diuina, tum humana</text:p>
            </text:list-item>
            <text:list-item>
              <text:p text:style-name="List_20_1_Content"> 3: Iter Roma Neapolim </text:p>
            </text:list-item>
          </text:list>
        </text:list-item>
        <text:list-item>
          <text:p text:style-name="List_20_1_Content"> <text:span text:style-name="Strong_20_Emphasis">um 1602</text:span><text:line-break/><text:span text:style-name="Emphasis">Künstliche anzaygung viler Städt/ wie weit von Augspurg in die selben zu raisen sambt der fürnembsten Fläcken/ Dörffer und Klöster/ so darzwischen ordenlich und underschidlich benambt sein : zuvor dergleichen an tag nie kummen/ gar lustig und nutzlich zugebrauchen</text:span><text:line-break/>[1] Blatt Ill.(Holzschn.) Augspurg um 1602: Rogel. Einblattdruck <text:a xlink:type="simple" xlink:href="https://vd17.gbv.de/de/services/gLink/vd17/23:676005G_001,800,600" text:style-name="Internet_20_link" text:visited-style-name="Visited_20_Internet_20_Link">Online</text:a></text:p>
        </text:list-item>
        <text:list-item>
          <text:p text:style-name="List_20_1_Content"> <text:span text:style-name="Strong_20_Emphasis">1602</text:span> <text:span text:style-name="Source_20_Text">Matthias Quad </text:span><text:line-break/><text:span text:style-name="Emphasis">Itinerarium universae Germaniae, quo continentur itinera ex sequentibus Germaniae urbibus oppidisq : longe celeberrimis egredientia … ; additae sunt ad peregrinantium commodum tabulae geographicae, praecipuarum aliquot Germaniae regionum, per quas itinera hoc libello contenta instituuntur.</text:span><text:line-break/>[2] Bl., 299 S 1 Kt. Ursellis 1602: Cornelius Sutorius. <text:a xlink:type="simple" xlink:href="http://diglib.hab.de/drucke/11-2-geogr-1b/start.htm" text:style-name="Internet_20_link" text:visited-style-name="Visited_20_Internet_20_Link">Online</text:a></text:p>
        </text:list-item>
        <text:list-item>
          <text:p text:style-name="List_20_1_Content"> <text:span text:style-name="Strong_20_Emphasis">1603–1606</text:span> <text:span text:style-name="Source_20_Text">Cyprianus Eichovius</text:span><text:line-break/><text:span text:style-name="Emphasis">Delitiarum Germaniae … Index, simul &amp; Viatorius, indicans Itinera ex Augusta Vindelicorum ad omnes civitates &amp; oppida … praetereaque Iter Constantinopolim … Additum est … Itinerarium ex 27 praecipuis Germaniae urbibus …</text:span><text:line-break/>Authore Cypriano Eichovio. Ex officina typographica Cornelii Sutorii, Ursellis, 1604;  37, 179, 64, 159, 71, 224 S. beigebunden:</text:p>
          <text:list text:style-name="List_20_1">
            <text:list-item>
              <text:p text:style-name="List_20_1_Content"> Deliciæ Galliæ sive itinerarium per universam Galliam … Authore Mathia Qvado sculptore Cive Colonien … excudebat Sigismundus Latomus MDCIII</text:p>
            </text:list-item>
            <text:list-item>
              <text:p text:style-name="List_20_1_Content"> Deliciæ Italiæ et index viatorius indicans itinera ab urbe Roma ad omnes in Italia, alias quoque extra Italiam civitates et oppida … Authore Cypriano Eichovio … Cornelij Sutorij MDCIII</text:p>
            </text:list-item>
            <text:list-item>
              <text:p text:style-name="List_20_1_Content"> Deliciæ Hispaniæ et index viatorius indicans itinera … Authore Cypriano Eichovio … Cornelij Sutorij MDCIV</text:p>
            </text:list-item>
          </text:list>
        </text:list-item>
        <text:list-item>
          <text:p text:style-name="List_20_1_Content"> <text:span text:style-name="Strong_20_Emphasis">1606</text:span> <text:span text:style-name="Source_20_Text">Jacob Beyrlin</text:span><text:line-break/><text:span text:style-name="Emphasis">Reyss Buch : das ist Ein gantz schöne Beschreibung vnd Wegweyser, etlicher Reysen, durch gantz Teutschland, Polen, Siebenbürgen, Dennemarck, Engeland, Hispanien, Franckreich, Italien, Sicilien, Egypten, Indien, Ethiopien, und Türckey</text:span><text:line-break/>Jost Martin, Gedruckt zu Strassburg, Anno 1606. [8] Bl., 94 S., [1] Bl.</text:p>
        </text:list-item>
        <text:list-item>
          <text:p text:style-name="List_20_1_Content"> <text:span text:style-name="Strong_20_Emphasis">1608</text:span> <text:span text:style-name="Source_20_Text">Ottavio Codogno</text:span><text:line-break/><text:span text:style-name="Emphasis">Nuovo itinerario delle Poste per tutto il mondo</text:span>  Mailand → <text:span text:style-name="Source_20_Text">Serra</text:span> </text:p>
          <text:list text:style-name="List_20_1">
            <text:list-item>
              <text:p text:style-name="List_20_1_Content"> <text:span text:style-name="Source_20_Text">Eugen Trapp</text:span><text:line-break/><text:span text:style-name="Emphasis">Ottavio Cotognos Internationales Postkursbuch aus dem Jahre 1623 : ein Beitrag zur internationalen Postgeschichte</text:span>.<text:line-break/>VIII, 92, S. [4] Tafeln Regensburg, 1912: J.G. Manz<text:line-break/>Das Postkursbuch erlebte zahlreiche Auflagen ab 1608 bis gegen Ende des 17. Jahrhunderts. Beitrag enthält eine Skizze der Poststrassen zum Postkursbuch des Ottavio Cotogno vom Jahre 1623 entwrofen und gezeichnet von Eugen Trapp.</text:p>
            </text:list-item>
          </text:list>
        </text:list-item>
        <text:list-item>
          <text:p text:style-name="List_20_1_Content"> <text:span text:style-name="Strong_20_Emphasis">1609</text:span> <text:span text:style-name="Source_20_Text">Gaspar Ens</text:span><text:line-break/><text:span text:style-name="Emphasis">Deliciae Italiae et index viatorius ab vrbe Roma ad omnes in Italia, aliquas etiam extra Italiam ciuitates &amp; oppida : vbi simul indicatur quid in eorum singulis rarum visuq́ue dignum sit : nempe templa ob structuram magnifica; delubra ob artem spectanda; palatia aedificiaquè ob amplitudinem praeclara; picturae excellentium artificium; statuae eleganter sculptae; quicqúid praeterea vbiqúe in Italia, vel antiquitate rarum vel arte praeclarum est</text:span><text:line-break/>Apud VVilhelmum Lutzenkirchen, Coloniae, anno 1609. [12], 243, [1] S. beigebunden:</text:p>
          <text:list text:style-name="List_20_1">
            <text:list-item>
              <text:p text:style-name="List_20_1_Content"> <text:span text:style-name="Emphasis">Deliciae Galliae, siue, Itinerarium per universam Galliam.</text:span><text:line-break/>Coloniae : Apud VVilhelmum Lutzenkirchen, anno 1609</text:p>
            </text:list-item>
          </text:list>
        </text:list-item>
        <text:list-item>
          <text:p text:style-name="List_20_1_Content"> <text:span text:style-name="Strong_20_Emphasis">1612</text:span><text:line-break/><text:span text:style-name="Emphasis">Itinerarium Germaniæ, Galliæ, Angliæ, Italiæ […]</text:span><text:line-break/>annis 1596–1600 <text:span text:style-name="Source_20_Text">Hentzner, Paul</text:span><text:line-break/>1558-1623, Norinberga <text:a xlink:type="simple" xlink:href="https://sonja-roschy.de/doku.php/wiki/routen_in_europa" text:style-name="Internet_20_link" text:visited-style-name="Visited_20_Internet_20_Link">Routen in Europa</text:a></text:p>
        </text:list-item>
        <text:list-item>
          <text:p text:style-name="List_20_1_Content"> <text:span text:style-name="Strong_20_Emphasis">1613</text:span> <text:span text:style-name="Source_20_Text">Johann Schirmer</text:span><text:line-break/><text:span text:style-name="Emphasis">Kurtzer Wegzeyger. Der vornembsten Weg/ und gebräuchlichsten Strassen in TeutschLandt/ verzeichnuß und unterweisung : Insonderheit/ wie fern der Städt eine/ Von der … Käyserlichen freyen Reichstadt Nürnberg/ und widerumb von der Städt einer gen Nürnberg zu raysen hat [et]c.</text:span><text:line-break/>[1] Blatt Illustrationen (Holzschn.) Nürnberg 1613: Abraham Wagenmann. Einblattdruck</text:p>
        </text:list-item>
        <text:list-item>
          <text:p text:style-name="List_20_1_Content"> <text:span text:style-name="Strong_20_Emphasis">1614</text:span> <text:span text:style-name="Source_20_Text">Eisenberg, Peter</text:span>, d.Ä.<text:line-break/><text:span text:style-name="Emphasis">Itinerarium Galliæ et Angliæ Reisebüchlein darinn die Reise in Franckreich undt Engellandt, und was an den vornembsten Ohrtern dieser beyden löblichen Königreichen Denckwürdiges zu sehen beschrieben ist durch Petrum Eisenbergium.</text:span><text:line-break/>[8] bl., 402 s., [7] bl. Leipzig 1614, 1623 …: Grosse, Henning (1553-1621) <text:a xlink:type="simple" xlink:href="http://resolver.sub.uni-goettingen.de/purl?PPN51687392X" text:style-name="Internet_20_link" text:visited-style-name="Visited_20_Internet_20_Link">Online</text:a></text:p>
          <text:list text:style-name="List_20_1">
            <text:list-item>
              <text:p text:style-name="List_20_1_Content"> Reyse von Straßburgk durch Burgund in Franckreich.</text:p>
            </text:list-item>
            <text:list-item>
              <text:p text:style-name="List_20_1_Content"> Reyse von Poctiers nach Paris, durch Guienne, Languedoc und Provence, &amp;c.</text:p>
            </text:list-item>
            <text:list-item>
              <text:p text:style-name="List_20_1_Content"> Reyse von Paris / nach S. Malo in Britannien.</text:p>
            </text:list-item>
            <text:list-item>
              <text:p text:style-name="List_20_1_Content"> Reyse von S. Malo, nach Lunden in Engellandt.</text:p>
            </text:list-item>
            <text:list-item>
              <text:p text:style-name="List_20_1_Content"> Reyse von Lunden aus Engellandt / nach Pariß wiederumb in Franckreich.</text:p>
            </text:list-item>
            <text:list-item>
              <text:p text:style-name="List_20_1_Content"> Außzug aus Franckreich wiederumb in Deutschlandt / von Pariß nach Straßburg.</text:p>
            </text:list-item>
          </text:list>
        </text:list-item>
        <text:list-item>
          <text:p text:style-name="List_20_1_Content"> <text:span text:style-name="Strong_20_Emphasis">1622</text:span> <text:span text:style-name="Source_20_Text">Johann Wilhelm Neumair von Ramsla</text:span>, <text:span text:style-name="Source_20_Text">Hans Chilian Neumayr von Ramssla</text:span><text:line-break/><text:span text:style-name="Emphasis">Reise durch Welschland und Hispanien Darin außführlich und mit allen Umbständen beschrieben wird/ wie nicht alleine dieselbe von einem ort zum andern am füglichstin und bequemesten anzustellen/ Sondern was auch allenthalben denckwürdiges zu sehen und zu mercken ist</text:span><text:line-break/>Große Jansonius, Leipzig, 1622. [4] Blätter, [2] gef. Blätter, 418 S. Kupfertafel., 2 Karten (Kupferstiche) [Aus dem Lat. ] </text:p>
        </text:list-item>
        <text:list-item>
          <text:p text:style-name="List_20_1_Content"> <text:span text:style-name="Strong_20_Emphasis">1627</text:span> <text:span text:style-name="Source_20_Text">Furttenbach, Joseph</text:span><text:line-break/><text:span text:style-name="Emphasis">Beschreibung einer Raiß von Lindaw nach Maylland, Newes Itinerarium Italiae</text:span>.<text:line-break/>[36], 259 S. 30 Taf. Ill. Ulm 1627. <text:a xlink:type="simple" xlink:href="https://doi.org/10.3931/e-rara-8864" text:style-name="Internet_20_link" text:visited-style-name="Visited_20_Internet_20_Link">Online</text:a> sowie S. 58-70 in: Angela Heilmann, Werner Dobras (Hg.): Mailänder Bote — Lindauer Bote. Lindau 1989: Kulturamt.</text:p>
        </text:list-item>
        <text:list-item>
          <text:p text:style-name="List_20_1_Content"> <text:span text:style-name="Strong_20_Emphasis">1625</text:span> <text:span text:style-name="Source_20_Text">Hermann Bavinck</text:span><text:line-break/><text:span text:style-name="Emphasis">Wegzeiger Zv Den Wvnderbarlichen sachen der heidnischen etvuañ, nun christlichen stat Rom</text:span><text:line-break/>120 S. Rom 1625: Bona. <text:a xlink:type="simple" xlink:href="https://www.digitale-sammlungen.de/view/bsb10919270" text:style-name="Internet_20_link" text:visited-style-name="Visited_20_Internet_20_Link">Online</text:a></text:p>
        </text:list-item>
        <text:list-item>
          <text:p text:style-name="List_20_1_Content"> <text:span text:style-name="Strong_20_Emphasis">1630</text:span><text:line-break/>Itinerario dei viaggi <text:span text:style-name="Source_20_Text">Mandricardo Benzoni</text:span>, Venedig → <text:span text:style-name="Source_20_Text">Serra</text:span></text:p>
        </text:list-item>
        <text:list-item>
          <text:p text:style-name="List_20_1_Content"> <text:span text:style-name="Strong_20_Emphasis">1632</text:span><text:line-break/><text:span text:style-name="Emphasis">Warhaffte Beschreibung vnd Contrafactur deß hochlöblichen weitberühmbten Fürstenthumbs Ober: vnd Nidern Bayrn, [et]c. In welchem 35. Städt darinn alsbald zufinden, wie weit eine von der andern ligen thut</text:span><text:line-break/>Einblattdruck Daniel Manasser Kupferstecher zufinden, zu Augspurg, 1632.<text:line-break/>Links eine Karte von Nieder- und Oberbayern, rechts ein Meilenzeiger mit 35 bayerischen Städten, dazwischen das bayerische Wappen. <text:a xlink:type="simple" xlink:href="https://www.digitale-sammlungen.de/view/bsb00112552?page=1" text:style-name="Internet_20_link" text:visited-style-name="Visited_20_Internet_20_Link">Online</text:a></text:p>
        </text:list-item>
        <text:list-item>
          <text:p text:style-name="List_20_1_Content"> <text:span text:style-name="Strong_20_Emphasis">1632</text:span> <text:span text:style-name="Source_20_Text">Martin Zeiller</text:span><text:line-break/><text:span text:style-name="Emphasis">Itinerarium Germaniae nov-antiquae : teutsches Reyssbuch durch Hoch und Nider Teutschland auch angräntzende, unnd benachbarte Königreich, Fürstenthumb und Lande, als Ungarn, Siebenbürgen, Polen, Schweden, Dennemarck, etc ; nebst Martini Zeilleri Itinerarii Germaniae continuatio</text:span><text:line-break/>2: <text:span text:style-name="Emphasis">Itinerarii Germaniæ continuatio : darin das Reyssbuch durch Hoch und Nider Teutschland auch angraentzende Koenigreich und Laender, so anno 1632 ausgangen von dem autore an sehr viel Orten corrigirt, verbessert, und mit neuen observationibus, beschreibungen der Oerter, unterschiedlichen neuen Reisen vermehrt, und bis auffs 1639. Jahr continuirt wird : mit dreyen unterschiedlichen Registern</text:span> <text:line-break/>Band 1: [XX], 675, [39] und Band 2: [XX], 489, [38] S., [2] Straßburg 1632-1640: Lazari Zetzners Seligen Erben.  <text:a xlink:type="simple" xlink:href="https://archive.org/search.php?query=external-identifier%3A%22urn%3Aoclc%3Arecord%3A1047492830%22" text:style-name="Internet_20_link" text:visited-style-name="Visited_20_Internet_20_Link">Online</text:a></text:p>
          <text:list text:style-name="List_20_1">
            <text:list-item>
              <text:p text:style-name="List_20_1_Content"> <text:span text:style-name="Source_20_Text">Carl Löper</text:span><text:line-break/><text:span text:style-name="Emphasis">Martin Zeiller, der Verfasser des ersten deutschen Reisebuches</text:span><text:line-break/>Archiv für Post und Telegraphie 4 (1876) 307–316 <text:a xlink:type="simple" xlink:href="https://www.google.de/books/edition/Archiv_f%C3%BCr_Post_und_Telegraphie/i8QpKwsxq-gC?hl=de&amp;gbpv=1&amp;dq=l%C3%B6per%20%20-goethe%20archiv%20post&amp;pg=PA316&amp;printsec=frontcover" text:style-name="Internet_20_link" text:visited-style-name="Visited_20_Internet_20_Link">Online</text:a> </text:p>
            </text:list-item>
          </text:list>
        </text:list-item>
        <text:list-item>
          <text:p text:style-name="List_20_1_Content"> <text:span text:style-name="Strong_20_Emphasis">1639</text:span><text:line-break/><text:span text:style-name="Emphasis">Accvrrata Descriptio XXIII. Praecipvorvm itinerum, quae Augustâ vt plurimum suscipiuntur = Eygentliche Beschreibung 23 fürnehmer Strassen, welche von Augspurg auß, vblich gebraucht werden.</text:span><text:line-break/>1 Blatt Kupferstich Augspurg, 1639: Klocker. <text:a xlink:type="simple" xlink:href="https://sammlungen.ub.uni-frankfurt.de/urn:nbn:de:hebis:30:2-13126" text:style-name="Internet_20_link" text:visited-style-name="Visited_20_Internet_20_Link">Online</text:a> <text:line-break/>Auch mit Miniaturansichten von 24 Städten. Einblattdruck</text:p>
        </text:list-item>
        <text:list-item>
          <text:p text:style-name="List_20_1_Content"> <text:span text:style-name="Strong_20_Emphasis">1672</text:span><text:line-break/><text:span text:style-name="Emphasis">Der Hochlöblich Schwäbische Circul, auch desen Hochlöbliche Ingesesene Craiß Ständ mit ihren Residenzen und Gevirdten Abtheilung Nach der, de Ao. 1563. Verfasten und Publicirten Craisordnung</text:span><text:line-break/>1 Blatt Kupferstich. <text:span text:style-name="Source_20_Text">Ernst Gockel</text:span>, <text:span text:style-name="Source_20_Text">Melchior Hafner</text:span>, der Ältere <text:line-break/>Landkarte des Schwäbischen Reichskreises, von Durlach bis Augsburg mit Meilenzeiger. Datierung unsicher. <text:a xlink:type="simple" xlink:href="https://kartenspeicher.gbv.de/item/hab_mods_00007435" text:style-name="Internet_20_link" text:visited-style-name="Visited_20_Internet_20_Link">Online</text:a> Einblattdruck</text:p>
        </text:list-item>
        <text:list-item>
          <text:p text:style-name="List_20_1_Content"> <text:span text:style-name="Strong_20_Emphasis">1675</text:span> <text:span text:style-name="Source_20_Text">John Ogilby</text:span> (1600-1676)<text:line-break/><text:span text:style-name="Emphasis">Itinerarium Angliae; or, A book of roads, wherein are contain'd the principal road-ways of his majesty's Kingdom of England and Dominion of Wales</text:span><text:line-break/>actually admeasured and delineated in a century of whole-sheet coppersculps, and illustrated with the ichnography of the several cities and capital towns.<text:line-break/>London, Printed by the Author at his House in White-Fryers, 1675. <text:a xlink:type="simple" xlink:href="https://www.google.de/books/edition/Itinerarium_Angli%C3%A6_or_a_book_of_roads_o/KWzPe5iTRm4C?hl=de&amp;gbpv=1&amp;dq=Itinerarium%20Angliae%3B%20or%2C%20A%20book%20of%20roads&amp;pg=PP7&amp;printsec=frontcover" text:style-name="Internet_20_link" text:visited-style-name="Visited_20_Internet_20_Link">Online</text:a></text:p>
          <text:list text:style-name="List_20_1">
            <text:list-item>
              <text:p text:style-name="List_20_1_Content"> <text:span text:style-name="Source_20_Text">Fordham, Herbert George</text:span><text:line-break/><text:span text:style-name="Emphasis">John Ogilby (1600–1676), his Britannia, and the British Itineraries of the Eighteenth Century</text:span><text:line-break/>Reprint, Faksimiles. London: Oxford University Press: The Library 4.2 (1925) 157-178.</text:p>
            </text:list-item>
          </text:list>
        </text:list-item>
        <text:list-item>
          <text:p text:style-name="List_20_1_Content"> <text:span text:style-name="Strong_20_Emphasis">1677</text:span><text:line-break/><text:span text:style-name="Emphasis">Steden Wyser Synde een perfecte en klare aenwysinge, hoe wyt of verre de voornaemste Steden in Duytsland, Hispanien, Vrancryk, Italien, Engeland, Polen, Nederlanden &amp;c. van malkanderen leggen</text:span><text:line-break/>1 Blatt Kupferstich Gedruckt en Uytgegeven By Pieter Vander Aa, Tot Leyden, 1677</text:p>
        </text:list-item>
        <text:list-item>
          <text:p text:style-name="List_20_1_Content"> <text:span text:style-name="Strong_20_Emphasis">1680</text:span><text:line-break/><text:span text:style-name="Emphasis">Naam-wyser, waar in aangewesen worden alle de steden, markt-vlekken, dorpen, casteelen, en cloosters, in het bisdom van Luyck …</text:span><text:line-break/>= Table alphabetique, quelle l'on trouve les villes, bourgs, villages … dans l'evesché de Liege.<text:line-break/>1 Blatt Kupferstich [Nicolaes Visscher], Amst[elodami] Bat[avorum], 1680 [Privileg vor 1677]</text:p>
        </text:list-item>
        <text:list-item>
          <text:p text:style-name="List_20_1_Content"> <text:span text:style-name="Strong_20_Emphasis">1680</text:span><text:line-break/><text:span text:style-name="Emphasis">Magni turcarum domini imperium in europa, asia, et africa : tam in proprias, tributqarias, ac clientelares regiones, quam in omnes ejusdem Beglirbegatus sive Praefecturas Generales accuratissime disinctum</text:span><text:line-break/>1 Blatt Kupferstich (Karte) mit Tabelle separat ( „Naam-Wyser waar in volgens het A.B.C. vermeld worden alle namen der steden… in de gemelde Kaart te vinden zijn“). per Nicolaum Visscher, [Amsterdam], 1680 <text:a xlink:type="simple" xlink:href="http://hdl.handle.net/1887.1/item:3283130" text:style-name="Internet_20_link" text:visited-style-name="Visited_20_Internet_20_Link">Online</text:a></text:p>
        </text:list-item>
        <text:list-item>
          <text:p text:style-name="List_20_1_Content"> <text:span text:style-name="Strong_20_Emphasis">1671</text:span> <text:span text:style-name="Source_20_Text">Johann David Zunner</text:span><text:line-break/><text:span text:style-name="Emphasis">Viatorium Germaniae, Galliae ac Italiae, Oder Nutzliche Anweisung Durch Teutschland, Franckreich und Italien zu Reysen : Worinnen Die vornehmsten Städte und Oerter … beschrieben werden: samt einem Weg-Weiser …</text:span> [5] Bl., 828, 35 S., [23] Bl. Ill., Karten. Franckfurt am Mäyn 1671: Heinrich Friesen. <text:a xlink:type="simple" xlink:href="https://digital.slub-dresden.de/werkansicht/dlf/63442/1" text:style-name="Internet_20_link" text:visited-style-name="Visited_20_Internet_20_Link">Online</text:a></text:p>
        </text:list-item>
        <text:list-item>
          <text:p text:style-name="List_20_1_Content"> <text:span text:style-name="Strong_20_Emphasis">1680/1685</text:span> <text:span text:style-name="Source_20_Text">Clementis Weigelii</text:span><text:line-break/><text:span text:style-name="Emphasis">Wohlanweißlicher und vollständiger Entwurff des italiänischen Paradeises: das ist, der Städte und Gegenden Neapels und Pozzuolo, sampt einer nachrichtlichen Abhandlung aller dortselbst obhandenen und in schönen Kupffern vorgebildeten Seltenheiten …</text:span><text:line-break/>Schleitz 1685: Werther [42], 525, [24] S. <text:a xlink:type="simple" xlink:href="https://mdz-nbn-resolving.de/details:bsb11095365" text:style-name="Internet_20_link" text:visited-style-name="Visited_20_Internet_20_Link">Online</text:a></text:p>
        </text:list-item>
        <text:list-item>
          <text:p text:style-name="List_20_1_Content"> <text:span text:style-name="Strong_20_Emphasis">1682</text:span> <text:span text:style-name="Source_20_Text">Giuseppe Miselli</text:span><text:line-break/><text:span text:style-name="Emphasis">Il Burattino veridico<text:line-break/>overo instruzione generale per chi viaggia, con la descrizione dell’Europa</text:span> <text:line-break/>Rom → <text:span text:style-name="Source_20_Text">Serra</text:span></text:p>
        </text:list-item>
        <text:list-item>
          <text:p text:style-name="List_20_1_Content"> <text:span text:style-name="Strong_20_Emphasis">1689</text:span> <text:span text:style-name="Source_20_Text">Christoph Eißlingens</text:span><text:line-break/><text:span text:style-name="Emphasis"> von Nördlingen/ Breviarium Itineris Italiae Oder kurtzverfaster Italiänischer Weg-Weiser : Darinnen Als auf einem Schau-Platz/ vornemlich der Weg von Meilen zu Meilen/ wie auch die vornehmsten Städte/ Palatia, Antiquitäten/ Kunst-Stücke/ Zeug-Häuser/ Rüstungen und andere denckwürdige Sachen repaesentiret werden …</text:span><text:line-break/>83 S. Franckfurt 1689: Sigmund Cörner. <text:a xlink:type="simple" xlink:href="http://dx.doi.org/10.25673/opendata2-10746" text:style-name="Internet_20_link" text:visited-style-name="Visited_20_Internet_20_Link">Online</text:a> </text:p>
        </text:list-item>
        <text:list-item>
          <text:p text:style-name="List_20_1_Content"> um <text:span text:style-name="Strong_20_Emphasis">1690</text:span><text:line-break/><text:span text:style-name="Emphasis">Astygnomon Sive Europæarum Urbium Maxime Insignium Index Earum Distantias Mutuas Perquam Accurate Ostendens</text:span><text:line-break/>Gerard Valck (1651-1726) Kupferstich Amsterdam  1689-1704? <text:a xlink:type="simple" xlink:href="https://dlibra.wimbp.gorzow.pl/dlibra/publication/1675/edition/1674" text:style-name="Internet_20_link" text:visited-style-name="Visited_20_Internet_20_Link">Online</text:a> <text:line-break/>Die Seite enthält eine viersprachige Erklärung sowie:</text:p>
          <text:list text:style-name="List_20_1">
            <text:list-item>
              <text:p text:style-name="List_20_1_Content"> Steden wyser synde een perfecte en klare aenwysinge, hoe wyt of verre de voornaemste steden in Duytsland, Hispanien, Vrancryk, Italien, Engeland, Polen, Nederlanden &amp;c. van malkanderen leggen</text:p>
            </text:list-item>
            <text:list-item>
              <text:p text:style-name="List_20_1_Content"> Echelle des villes, montrant la distance des plus celebres villes …</text:p>
            </text:list-item>
            <text:list-item>
              <text:p text:style-name="List_20_1_Content"> Atlas contractus sive mapparum geographicarum Sansoniarum auctarum et correctarum nova congeries ; earum distantias mutuas perquam accurate ostendens </text:p>
            </text:list-item>
            <text:list-item>
              <text:p text:style-name="List_20_1_Content"> De Tafel Pythagora</text:p>
            </text:list-item>
            <text:list-item>
              <text:p text:style-name="List_20_1_Content"> Fondament deser Rekeninge</text:p>
            </text:list-item>
            <text:list-item>
              <text:p text:style-name="List_20_1_Content"> Meilenweiser</text:p>
            </text:list-item>
          </text:list>
        </text:list-item>
        <text:list-item>
          <text:p text:style-name="List_20_1_Content"> <text:span text:style-name="Strong_20_Emphasis">um 1690/93</text:span><text:line-break/><text:span text:style-name="Emphasis">Accuratissima Europae Tabula</text:span>.<text:line-break/>1 Blatt Kupferstich Multis locis correcta et nuperrimè edita. Amsterdam [1693-1737]: I. Danckerts [=Justus Danckerts (tätig 1630–1695)?] <text:line-break/>Erklärung über gegenwärtige Anweisungs-Tabell der vornehmsten Städte in Europa<text:line-break/>Die Titelkartusche ist von vier allegorischen Figuren umgeben; darunter wird Europa durch eine Frau auf einem Stier symbolisiert. Einblattdruck</text:p>
        </text:list-item>
        <text:list-item>
          <text:p text:style-name="List_20_1_Content"> <text:span text:style-name="Strong_20_Emphasis">1693</text:span><text:line-break/><text:span text:style-name="Emphasis">Steden Wyser: van 100 verschyden Steden van Nederlandt/ welcker distantie men op meer als 6000 verschyden wysen seer licht kan Vinden</text:span><text:line-break/>1 Blatt Kupferstich. <text:span text:style-name="Source_20_Text">Jacobus Robyn</text:span>, tot Amsterdam, 1693 Widmung in Form eines Vorhangs, mit 5 Wappen, 2 Löwen, 3 allegorischen Figuren und Wolken </text:p>
        </text:list-item>
        <text:list-item>
          <text:p text:style-name="List_20_1_Content"> <text:span text:style-name="Strong_20_Emphasis">um 1697</text:span> <text:span text:style-name="Source_20_Text">Johann Christoph Volckamer</text:span> (Zeichner)<text:line-break/><text:span text:style-name="Emphasis">Columnam Milliariam Situs Pariter Atque Distantiae Locorum Ab Vrbe Indicem, Vt Noricae Oportunitatis Suiqve In Patriam Amoris Extaret Monumentum</text:span><text:line-break/>[Nürnberg] [um 1697] : [J.B. Homann] (Kupferstecher).<text:line-break/>Darstellung nicht maßstabgerecht. Distanzangaben laut Angabe in den Hesperidengärten Nürnberg. Mit Panoramastreifen von Nürnberg unten. Einblattdruck</text:p>
        </text:list-item>
        <text:list-item>
          <text:p text:style-name="List_20_1_Content_Last"> <text:span text:style-name="Strong_20_Emphasis">1698</text:span><text:line-break/><text:span text:style-name="Emphasis">Naam-Wyser Waar in aangewesen worden alle de steden, voornaamste Dorpen, Vleckken, en andere plaatzen in't Hertogdom Lotharingen</text:span><text:line-break/>[Table des lieux de Lorraine et de Bar]. 1 Blatt Kupferstich N. Visscher (Amsterdam)1698: Nicolaus. <text:a xlink:type="simple" xlink:href="https://gallica.bnf.fr/ark:/12148/btv1b8592617r" text:style-name="Internet_20_link" text:visited-style-name="Visited_20_Internet_20_Link">Online</text:a> </text:p>
        </text:list-item>
      </text:list>
      <text:h text:style-name="Heading_20_3" text:outline-level="3"><text:bookmark-start text:name="__RefHeading___jahrhundert_17"/><text:bookmark-start text:name="jahrhundert9"/>18. Jahrhundert<text:bookmark-end text:name="__RefHeading___jahrhundert_17"/><text:bookmark-end text:name="jahrhundert9"/></text:h>
      <text:list text:style-name="List_20_1" text:continue-numbering="false">
        <text:list-item>
          <text:p text:style-name="List_20_1_Content_First"> <text:span text:style-name="Strong_20_Emphasis">17xx</text:span> <text:span text:style-name="Emphasis">Anzeige, wie weit die vornehmsten Städte des Russischen Reiches eine von der andern entfernet sind</text:span><text:line-break/>Nach dem Rußischen Original [<text:span text:style-name="Emphasis">Razstojanij Znatnych Gorodov Rossijskoj Imperij</text:span>] und Alphabet. Kupferstich [Tabelle] Abbildungen: Krone, Doppeladler, Zepter, Sonne, Globusteil. St. Petersburg s.d. [17xx]  Einblattdruck</text:p>
        </text:list-item>
        <text:list-item>
          <text:p text:style-name="List_20_1_Content"> <text:span text:style-name="Strong_20_Emphasis">1713</text:span> <text:span text:style-name="Source_20_Text">Johann Christoph Volckamer</text:span><text:line-break/><text:span text:style-name="Emphasis">Obeliscus Constantinopolitanus oder kurtze Erklärung des zu Constantinopol auf der Renn-Bahn stehenden, nun aber auch in der nürnbergischen Vorstadt Gostenhof nachgehauenen und aufgerichteten Obelisci</text:span>, Nürnberg 1713 Einblattdruck</text:p>
        </text:list-item>
        <text:list-item>
          <text:p text:style-name="List_20_1_Content"> <text:span text:style-name="Strong_20_Emphasis">1718</text:span> <text:span text:style-name="Source_20_Text">Giovanni Vidari</text:span><text:line-break/><text:span text:style-name="Emphasis">Viaggio in pratica o sia Istruzione generale e ristretta</text:span> <text:line-break/>Venedig → <text:span text:style-name="Source_20_Text">Serra</text:span></text:p>
        </text:list-item>
        <text:list-item>
          <text:p text:style-name="List_20_1_Content"> <text:span text:style-name="Strong_20_Emphasis">1731</text:span> <text:span text:style-name="Source_20_Text">Johann Baptist Homann</text:span>, Nürnberg, 1664–1724<text:line-break/><text:span text:style-name="Emphasis">Tabula Poliometrica Germaniae Ac Praecipiorum Quorundam Locorum Europae</text:span><text:line-break/>= Neu vermehrter Curioser Meilen-Zeiger der vornehmsten Staedte in Europa besonders in Teutschland, wi viel gemeine Teutsches Meilen solche voneinander entlegen Zum Exempel zu wissen wie viel Meilen Nürnberg von Hamburg entfernt fahret man mit dem Zeige finger der Linken Hand under dem wort Hamburg grad herunter und mit dem Zeige Finger der Rechten Hand in die Linie bey dem Wort Nürnberg hinein so weisset sich bey Zusammen Kunst der Finger die Zahl 69 als beeder Staedte verlangte Distanz von ein ander, auf Welche Weise diese Tabell 7798 Fragen beantwortet Zu Finden In der Homannischen Officin Nürnberg A. MDCCXXXI, [Nuremberg], 1731.<text:line-break/>1 Blatt Kupferstich mit 4 Entfernungstabellen: Poliometria Italiae, Poliometria Galliae, Poliometria Germaniae Inferioris, Poliometria Helvetiae. Einblattdruck.</text:p>
        </text:list-item>
        <text:list-item>
          <text:p text:style-name="List_20_1_Content_Last"> <text:span text:style-name="Strong_20_Emphasis">1778</text:span> <text:span text:style-name="Source_20_Text">Domenico Boccolari</text:span><text:line-break/><text:span text:style-name="Emphasis">Nuovo e moderno Libro de’ viaggi</text:span> <text:line-break/>Modena → <text:span text:style-name="Source_20_Text">Serra</text:span></text:p>
        </text:list-item>
      </text:list>
      <text:h text:style-name="Heading_20_3" text:outline-level="3"><text:bookmark-start text:name="__RefHeading___jahrhundert_18"/><text:bookmark-start text:name="jahrhundert10"/>18. Jahrhundert<text:bookmark-end text:name="__RefHeading___jahrhundert_18"/><text:bookmark-end text:name="jahrhundert10"/></text:h>
      <text:list text:style-name="List_20_1" text:continue-numbering="false">
        <text:list-item>
          <text:p text:style-name="LastListParagraph_List_20_1_Content_First"> <text:span text:style-name="Strong_20_Emphasis">1817</text:span> <text:span text:style-name="Source_20_Text">Francesco Gandini</text:span><text:line-break/><text:span text:style-name="Emphasis">Itinerario postale, geografico, statistico e di commercio degli stati generali d’Europa</text:span><text:line-break/>Mailand → <text:span text:style-name="Source_20_Text">Serra</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13:36</meta:creation-date>
    <dc:creator>Generated</dc:creator>
    <dc:date>2025-12-10T05::13:36</dc:date>
    <dc:language>en-US</dc:language>
    <meta:editing-cycles>1</meta:editing-cycles>
    <meta:editing-duration>PT0S</meta:editing-duration>
    <dc:title>wiki:zeitleiste_itinerare_periploi</dc:title>
  </office:meta>
</office:document-meta>
</file>