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zeitleiste_seeweg_asien_suedoestlich_um_afrika"/><text:bookmark-start text:name="__RefHeading___zeitleiste_des_seeweges_nach_asien_suedoestlich_um_afrika_1"/><text:bookmark-start text:name="zeitleiste_des_seeweges_nach_asien_suedoestlich_um_afrika"/>Zeitleiste des Seeweges nach Asien südöstlich um Afrika<text:bookmark-end text:name="__RefHeading___zeitleiste_des_seeweges_nach_asien_suedoestlich_um_afrika_1"/><text:bookmark-end text:name="zeitleiste_des_seeweges_nach_asien_suedoestlich_um_afrika"/></text:h>
      <text:p text:style-name="Text_20_body">→ <text:a xlink:type="simple" xlink:href="https://sonja-roschy.de/doku.php/wiki/liste_zeitleisten_listen#liste_der_zeitleisten" text:style-name="Internet_20_link" text:visited-style-name="Visited_20_Internet_20_Link">Liste der Zeitleisten</text:a><text:line-break/>
→ <text:a xlink:type="simple" xlink:href="https://sonja-roschy.de/doku.php/wiki/carreira_da_india" text:style-name="Internet_20_link" text:visited-style-name="Visited_20_Internet_20_Link">Carreira da India</text:a></text:p>
      <text:p text:style-name="Text_20_body">1.890 BC ließ der Pharao <text:span text:style-name="Source_20_Text">Sesostris II.</text:span> einen Kanal zwischen dem Nil und dem Roten Meer anlegen. Damit waren von ägyptischen Häfen Asien und Europa erreichbar. Später hatte das römische Reich Handelsniederlassungen in Indien. Erst die islamische <text:a xlink:type="simple" xlink:href="https://sonja-roschy.de/doku.php/wiki/expansion" text:style-name="Internet_20_link" text:visited-style-name="Visited_20_Internet_20_Link">Expansion</text:a> ab dem 7./8. Jahrhundert nach Christus und die feindliche Begegnung beider Religionen führte dazu, dass europäische (christliche) Händler und Reisende schwierig bis gar nicht das nördliche Afrika, Vorderasien oder Zentralasien durchqueren konnten. Nach dem Rückzug der Ritterorden aus dem Heiligen Land bis 1396 und der türkischen Eroberung von Byzanz 1453 blieben nur noch der Seeweg um Afrika (1497/98 <text:span text:style-name="Source_20_Text">Vasco da Gama</text:span>) oder die Umsegelung der Erde in östlicher <text:a xlink:type="simple" xlink:href="https://sonja-roschy.de/doku.php/wiki/orientierung" text:style-name="Internet_20_link" text:visited-style-name="Visited_20_Internet_20_Link">Richtung</text:a> (1492 <text:span text:style-name="Source_20_Text">Christoph Columbus</text:span>), die Nordwest- (1903–1906 <text:span text:style-name="Source_20_Text">Roald Amundsen</text:span>) und die Nordostpassage (1878/79 <text:span text:style-name="Source_20_Text">Adolf Erik Nordenskiöld</text:span> ) durch arktische Gewässer. </text:p>
      <text:list text:style-name="List_20_1" text:continue-numbering="false">
        <text:list-item>
          <text:p text:style-name="List_20_1_Content_First"> <text:span text:style-name="Source_20_Text">Santana Santana, Antonio</text:span> et al.<text:line-break/><text:span text:style-name="Emphasis">El conocimiento geográfico de la costa noroccidental de África en Plinio: la posición de las Canarias.</text:span><text:line-break/>410 S.: Ill., graph. Darst., Kt. Hildesheim 2002: Olms.</text:p>
        </text:list-item>
        <text:list-item>
          <text:p text:style-name="List_20_1_Content"> Der Genuese <text:span text:style-name="Source_20_Text">Giovanni di Carignano</text:span> schuf seine Planisphärenkarte zu Beginn des 14. Jahrhunderts und brachte darin erstmals Informationen über das Innere Afrikas (<text:a xlink:type="simple" xlink:href="https://sonja-roschy.de/doku.php/wiki/sahara" text:style-name="Internet_20_link" text:visited-style-name="Visited_20_Internet_20_Link">Sahara</text:a>), für die als Quelle ein Händler aus Sidjilmassa (Tafilalet, Südmarokko) angegeben wird <text:note text:id="ftn0" text:note-class="footnote"><text:note-citation text:label="1)">1)</text:note-citation><text:note-body><text:p text:style-name="Text_20_body"><text:span text:style-name="Source_20_Text">Charles de la Ronciere</text:span><text:line-break/><text:span text:style-name="Emphasis">La découverte de l'Afrique au Moyen Âge, cartographes et explorateurs.</text:span><text:line-break/>t. 1. L'interieur du continent. Le Caire 1924. S. 113-114</text:p></text:note-body></text:note>.</text:p>
        </text:list-item>
        <text:list-item>
          <text:p text:style-name="List_20_1_Content"> <text:span text:style-name="Source_20_Text">Fernández-Armesto, F.</text:span><text:line-break/><text:span text:style-name="Emphasis">Before Columbus: exploration and colonisation from the Mediterranean to the Atlantic 1229-1492.</text:span><text:line-break/>Philadelphia 2007: University of Pennsylvania Press.</text:p>
        </text:list-item>
        <text:list-item>
          <text:p text:style-name="List_20_1_Content"> <text:span text:style-name="Source_20_Text">Russell, Peter Edward</text:span><text:line-break/><text:span text:style-name="Emphasis">Portugal, Spain, and the African Atlantic, 1343-1490: chivalry and crusade from <text:span text:style-name="Source_20_Text">John of Gaunt</text:span> to <text:span text:style-name="Source_20_Text">Henry the Navigator</text:span>.</text:span><text:line-break/>Aldershot: Varorium 1995.</text:p>
        </text:list-item>
        <text:list-item>
          <text:p text:style-name="List_20_1_Content"> <text:span text:style-name="Source_20_Text">Morison, Samuel Eliot</text:span><text:line-break/><text:span text:style-name="Emphasis">Portuguese Voyages to America in the Fifteenth Century.</text:span><text:line-break/>151 S. (=Harvard historical monographs, 14) New York 1965: Octagon Books.</text:p>
        </text:list-item>
        <text:list-item>
          <text:p text:style-name="List_20_1_Content"> <text:span text:style-name="Source_20_Text">Cortesão, Jaime</text:span><text:line-break/><text:span text:style-name="Emphasis">Influencia dos descobrecimentos dos portugueses na historia da civilisacao.</text:span><text:line-break/>(=Historia de Portugal. Ediçao monumental comemorativa do 8° centenario da fundação da Nacionalide.) Barcelos, Portucalense Editora 4 (1932) 179-240.</text:p>
        </text:list-item>
        <text:list-item>
          <text:p text:style-name="List_20_1_Content_Last"> <text:span text:style-name="Source_20_Text">Cortesão, Jaime</text:span> <text:span text:style-name="Emphasis">Expansao portugueses a travers o pacifico.</text:span><text:line-break/>(= Historia da expansao portuguesa no mundo. Bd. II, Kap. XII.) Lisboa 1937: Editorial Attica.</text:p>
        </text:list-item>
      </text:list>
      <text:p text:style-name="Text_20_body">Der Weg nach Asien musste über den weithin unbekannten <text:a xlink:type="simple" xlink:href="https://sonja-roschy.de/doku.php/wiki/atlantik" text:style-name="Internet_20_link" text:visited-style-name="Visited_20_Internet_20_Link">Atlantik</text:a> erfolgen. Dabei war Portugal durch seine Lage im Vorteil, auch weil die Straße von Gibraltar als schwierig galt. Für das Fernziel - Afrika zu umschiffen - wurden die meist unbewohnten <text:a xlink:type="simple" xlink:href="https://sonja-roschy.de/doku.php/wiki/inseln" text:style-name="Internet_20_link" text:visited-style-name="Visited_20_Internet_20_Link">Inseln</text:a> vor der afrikanischen Küste zu sicheren Trittsteinen für Versorgung und Rückzug. Afrika hat weniger Inseln und Halbinseln als alle anderen Kontinente. Zwischen Annobon im im Golf von Guinea und dem Kap der guten Hoffnung gibt es allerdings keine dafür geeigneten Inseln mehr, insbesondere galten die Küsten südlich von Angola als ungastlich. Die Skelettküste in Namibia trägt ihren Namen nicht ohne Grund. Für die Etappen entlang der Route siehe die <text:a xlink:type="simple" xlink:href="https://de.wikipedia.org/wiki/Chronologie_der_portugiesischen_Entdeckungen" text:style-name="Internet_20_link" text:visited-style-name="Visited_20_Internet_20_Link">Zeitleiste portugiesischer Fahrten</text:a>, ergänzt durch:</text:p>
      <text:list text:style-name="List_20_1" text:continue-numbering="false">
        <text:list-item>
          <text:p text:style-name="List_20_1_Content_First"> <text:span text:style-name="Source_20_Text">Antonio Santana Santana</text:span><text:line-break/><text:span text:style-name="Emphasis">El conocimiento geográfico de la costa noroccidental de África en Plinio: la posición de las Canarias</text:span>.<text:line-break/>(= Spudasmata: Studien zur klassischen Philologie und ihren Grenzgebieten, 88)  410 S. 83 Tafeln, 20 Tabellen. Heidelberg 2002: Olms .<text:line-break/>Die Autoren der einzelnen Beiträge bescheriben und analysieren die geographische Beschreibung der nordwestafrikanischen Küste in der 'naturalis historia' von <text:span text:style-name="Source_20_Text">Plinius</text:span>. Erwähnt werden dort: der Berg Theôn Ochema, das Kap Hesperu Ceras, die Inseln Cerne, Atlantis, die Gorgaden, Hesperiden und die „Glücklichen Inseln“. Siehe auch das Periplus des Pseudo-Skylax und von Hanno sowie die von Juba II. von Mauretanien ausgesandte Expedition zur Erforschung der „Glücklichen Inseln“.</text:p>
        </text:list-item>
        <text:list-item>
          <text:p text:style-name="List_20_1_Content"> <text:span text:style-name="Source_20_Text">Pierre Margry</text:span><text:line-break/><text:span text:style-name="Emphasis">La Conquête et les conquérants des îles Canaries. Nouvelles recherches sur Jean IV de Béthencourt et Gadifer de La Salle. Le vrai manuscrit du Canarien.</text:span><text:line-break/>VIII, 320 S. Paris 1896: Ernest Leroux.</text:p>
        </text:list-item>
        <text:list-item>
          <text:p text:style-name="List_20_1_Content_Last"> <text:span text:style-name="Strong_20_Emphasis">Kanarische Inseln</text:span><text:line-break/><text:span text:style-name="Source_20_Text">Ulbrich, Hans-Joachim</text:span><text:line-break/><text:span text:style-name="Emphasis">Die Entdeckung der Kanaren vom 9. bis zum 14. Jahrhundert: Araber, Genuesen, Portugiesen, Spanier.</text:span><text:line-break/>Almogaren XX.1 (1989) 60-138. (Institutum Canarium), Hallein 1990, [updated 2006] <text:a xlink:type="simple" xlink:href="http://www.almogaren.org/ic-digital/ICDigital_Almogaren_XX-1-6_(1989).pdf" text:style-name="Internet_20_link" text:visited-style-name="Visited_20_Internet_20_Link">PDF</text:a><text:line-break/>Der Autor hat akribisch zahlreiche Spuren zu den Kanaren verfolgt. Diese sind zwar oft nicht urkundlich belastbar, zeichnen jedoch ein plausibles Bild, dass ein geographisches <text:a xlink:type="simple" xlink:href="https://sonja-roschy.de/doku.php/wiki/wissen" text:style-name="Internet_20_link" text:visited-style-name="Visited_20_Internet_20_Link">Wissen</text:a> über die Kanaren unter Seefahrern, Händlern und Herrschern kursierte und dass die navigatorischen Fähigkeiten sie zu erreichen fast immer vorhanden war. Das kaufmännische Interesse und der politische Wille nahmen jedenfalls ab dem 14. Jahrhundert deutlich zu.</text:p>
        </text:list-item>
      </text:list>
      <text:h text:style-name="Heading_20_2" text:outline-level="2"><text:bookmark-start text:name="__RefHeading___jahrhundert_2"/><text:bookmark-start text:name="jahrhundert"/>14. Jahrhundert<text:bookmark-end text:name="__RefHeading___jahrhundert_2"/><text:bookmark-end text:name="jahrhundert"/></text:h>
      <text:list text:style-name="List_20_1" text:continue-numbering="false">
        <text:list-item>
          <text:p text:style-name="List_20_1_Content_First"> <text:span text:style-name="Strong_20_Emphasis">1312–1332</text:span> soll <text:span text:style-name="Source_20_Text">Lancelotto Malocello</text:span> auf den Kanaren (Lanzarote?) gewesen sein, auch als Händler, was regelmäßigen Schiffsverkehr voraussetzt (S. 76–83). Mit ihm lässt Ulbrich die konkrete Geschichtsschreibung über die Kanaren beginnen.</text:p>
        </text:list-item>
        <text:list-item>
          <text:p text:style-name="List_20_1_Content"> Der Genueser Navigator <text:span text:style-name="Source_20_Text">Lancelotto</text:span> [daher der Inselname] <text:span text:style-name="Source_20_Text">Malocello </text:span> hat vor <text:span text:style-name="Strong_20_Emphasis">1339</text:span> Lanzarote (wieder-)entdeckt, denn der Kartenzeichner <text:span text:style-name="Source_20_Text">Angelino Dulcert</text:span> (=Dalorto?) erwähnt die Insel nicht in seinem  Portolan von 1325, wohl aber auf seiner Karte von 1339 und zeigt dort auch weitere zwei der kanarischen Inseln.</text:p>
        </text:list-item>
        <text:list-item>
          <text:p text:style-name="List_20_1_Content"> <text:span text:style-name="Source_20_Text">Monique Pelletier</text:span><text:line-break/><text:span text:style-name="Emphasis">Le portulain d’Angelino Dulcert, 1339</text:span>.<text:line-break/>= Der Portolan von Angelino Dulcert 1339.<text:line-break/>In: Cartographica Helvetica. Fachzeitschrift für Kartengeschichte. 2.9 (1993/94) 23–31, <text:a xlink:type="simple" xlink:href="https://www.e-periodica.ch/cntmng?pid=chl-001%3A1994%3A9%3A%3A130" text:style-name="Internet_20_link" text:visited-style-name="Visited_20_Internet_20_Link">Online</text:a>.</text:p>
        </text:list-item>
        <text:list-item>
          <text:p text:style-name="List_20_1_Content"> <text:span text:style-name="Strong_20_Emphasis">1341</text:span>: <text:span text:style-name="Source_20_Text">Schmitt, Gisela</text:span><text:line-break/><text:span text:style-name="Emphasis">Die Fahrt des <text:span text:style-name="Source_20_Text">Niccoloso da Recco</text:span> zu den Kanarischen Inseln (1341).</text:span><text:line-break/>S. 47-53 in: Schmitt, Eberhard (Hg.): Die mittelalterlichen Ursprünge der europäischen <text:a xlink:type="simple" xlink:href="https://sonja-roschy.de/doku.php/wiki/expansion" text:style-name="Internet_20_link" text:visited-style-name="Visited_20_Internet_20_Link">Expansion</text:a>. Bd.1. München 1986: C.H. Beck</text:p>
        </text:list-item>
        <text:list-item>
          <text:p text:style-name="List_20_1_Content"> Am 16. April <text:span text:style-name="Strong_20_Emphasis">1342</text:span> ermächtigt <text:span text:style-name="Source_20_Text">Roger de Rovenach</text:span> als Stellvertreter des mallorkinischen Königs <text:span text:style-name="Source_20_Text">Jaume</text:span> III. den  Mallorquiner <text:span text:style-name="Source_20_Text">Francesc Desvalers</text:span> und dessen Geschäftspartner die „neuerdings entdeckten“ (noveylament trobades) Inseln für den König einzunehmen. Die Fahrt erfolgt mit den Koggen <text:span text:style-name="Emphasis">Santa Creu</text:span> und <text:span text:style-name="Emphasis">Santa Magdalena</text:span>. Bis Oktober kommt Desvalers wieder zurück, über die Ergebnisse ist nichts bekannt. Drei weitere Expeditionen waren in dieser Zeit von anderen Unternehmern geplant, jedoch ist darüber weiter nichts bekannt: <text:span text:style-name="Source_20_Text">Bernat Valls</text:span> mit der <text:span text:style-name="Emphasis">Santa Barbara</text:span>, <text:span text:style-name="Source_20_Text">Domingo Gual</text:span> mit der <text:span text:style-name="Emphasis">Sant Joan</text:span> sowie <text:span text:style-name="Source_20_Text">Guillem Pere</text:span> (Ulbrich 87–92).</text:p>
        </text:list-item>
        <text:list-item>
          <text:p text:style-name="List_20_1_Content"> <text:span text:style-name="Strong_20_Emphasis">1346</text:span> <text:span text:style-name="Source_20_Text">Jaume Ferrer</text:span>, geboren auf Mallorca, Nachkomme von Genuesen, segelt mit einem eigenen Schiff Richtung Westafrika. Über die Ergebnisse ist nichts bekannt außer:</text:p>
          <text:list text:style-name="List_20_1">
            <text:list-item>
              <text:p text:style-name="List_20_1_Content"> Der Katalanische Weltatlas von 1375 gibt an, dass der Katalane <text:span text:style-name="Source_20_Text">Jaime Ferrer</text:span> auf der Suche nach dem Goldfluss 1346 die Küste von Senegal erreichte</text:p>
            </text:list-item>
            <text:list-item>
              <text:p text:style-name="List_20_1_Content_Last"> <text:span text:style-name="Source_20_Text">Gabriel Llompart Moragues</text:span><text:line-break/><text:span text:style-name="Emphasis">The Identity of Jaume Ferrer, The Seafarer (1346)</text:span>.<text:line-break/>=La Identitat de Jaume Ferrer, El Navegant (1346). Palma: Memòries de L'Acadèmia Mallorquina d'Estudis Genealògics, Heràldics i Històrics, 10 (2000) 7-20. <text:a xlink:type="simple" xlink:href="https://drive.google.com/file/d/1i2NOTCIPBXs1yTkGhBc0aW3ERnvzOfst/view?usp=drive_web" text:style-name="Internet_20_link" text:visited-style-name="Visited_20_Internet_20_Link">pdf</text:a> <text:a xlink:type="simple" xlink:href="https://www.cresquesproject.net/translated-papers" text:style-name="Internet_20_link" text:visited-style-name="Visited_20_Internet_20_Link">Online</text:a></text:p>
            </text:list-item>
          </text:list>
        </text:list-item>
      </text:list>
      <text:h text:style-name="Heading_20_2" text:outline-level="2"><text:bookmark-start text:name="__RefHeading___jahrhundert_3"/><text:bookmark-start text:name="jahrhundert1"/>15. Jahrhundert<text:bookmark-end text:name="__RefHeading___jahrhundert_3"/><text:bookmark-end text:name="jahrhundert1"/></text:h>
      <text:list text:style-name="List_20_1" text:continue-numbering="false">
        <text:list-item>
          <text:p text:style-name="List_20_1_Content_First"> <text:span text:style-name="Source_20_Text">Heinrich der Seefahrer</text:span> (1394–1460) förderte die systematische Erforschung der afrikanischen Westküste. Siehe auch: <text:a xlink:type="simple" xlink:href="https://sonja-roschy.de/doku.php/wiki/reisegenerationen#die_entdeckung_der_inseln_vor_europa_und_afrika" text:style-name="Internet_20_link" text:visited-style-name="Visited_20_Internet_20_Link">Die Entdeckung der Inseln vor Europa und Afrika</text:a>. </text:p>
          <text:list text:style-name="List_20_1">
            <text:list-item>
              <text:p text:style-name="List_20_1_Content">  <text:span text:style-name="Source_20_Text">Beazley, C. Raymond</text:span><text:line-break/><text:span text:style-name="Emphasis">Prince Henry the Navigator, the hero of Portugal and modem discovery, 1394-1460.</text:span><text:line-break/>New York 1895: G. P. Putnam's sons. XXVII, 336 S., Karten.</text:p>
            </text:list-item>
            <text:list-item>
              <text:p text:style-name="List_20_1_Content"> <text:span text:style-name="Source_20_Text">Major, Richard Henry</text:span><text:line-break/><text:span text:style-name="Emphasis">The Life of Prince Henry of Portugal [1394–1460; Dom Henrique de Avis, genannt O Navegador] surnamed the Navigator and its results.</text:span><text:line-break/>London 1868: A. Asher. LII, 487 S., Tafeln, Karten, Porträt</text:p>
            </text:list-item>
          </text:list>
        </text:list-item>
        <text:list-item>
          <text:p text:style-name="List_20_1_Content"> <text:span text:style-name="Strong_20_Emphasis">1402</text:span> <text:span text:style-name="Source_20_Text">Jean de Béthencourt</text:span> (1362-1425) und <text:span text:style-name="Source_20_Text">Gadifer de la Salle</text:span> (1355-1422) beanspruchen die Kanaren für Portugal.</text:p>
          <text:list text:style-name="List_20_1">
            <text:list-item>
              <text:p text:style-name="List_20_1_Content"> <text:span text:style-name="Source_20_Text">Gravier, Gabriel</text:span><text:line-break/><text:span text:style-name="Emphasis">Le Canarien, livre de la Conquête et conversion des Canaries (1402-1422) par <text:span text:style-name="Source_20_Text">Jean de Bethencourt</text:span> …, publiée d'après le manuscrit original avec introduction et note…</text:span><text:line-break/>LXXXIII, 258 S. Tafeln Rouen 1874: Métève.</text:p>
            </text:list-item>
            <text:list-item>
              <text:p text:style-name="List_20_1_Content"> <text:span text:style-name="Emphasis">Le Canarien, crónicas francesas de la conquista de Canarias, publicadas a base de los manuscritos</text:span><text:line-break/><text:span text:style-name="Source_20_Text">E. Serra Rafols</text:span>, <text:span text:style-name="Source_20_Text">A. Cioranescu</text:span> (Hg.): (=Fontes rerum canarianum, 2) La Laguna de Tenerife 1960: Instituto de estudios canarios.</text:p>
            </text:list-item>
            <text:list-item>
              <text:p text:style-name="List_20_1_Content"> <text:span text:style-name="Emphasis">Béthencourt, Jean (de); la Salle, Gadifer (de), Le livre nommé «Le Canarien» textes français de la conquête des Canaries au XVe siècle</text:span><text:line-break/> E. Aznar, D. Corbella, B. Pico, M. Privat, A. Tejera (Hg.): (=Sources d’histoire médiévale, 38) Paris 2008: CNRS.</text:p>
            </text:list-item>
            <text:list-item>
              <text:p text:style-name="List_20_1_Content"> Beschreibung mit Karte, Quellen, Literatur <text:a xlink:type="simple" xlink:href="http://docnum.univ-lorraine.fr/public/DDOC_T_2016_0016_HERBERT.pdf" text:style-name="Internet_20_link" text:visited-style-name="Visited_20_Internet_20_Link">Online</text:a> S. 427−429 <text:note text:id="ftn1" text:note-class="footnote"><text:note-citation text:label="2)">2)</text:note-citation><text:note-body><text:p text:style-name="Text_20_body"><text:span text:style-name="Source_20_Text">Capucine, Herbert</text:span><text:line-break/><text:span text:style-name="Emphasis">Les récits de voyage des XIVe et XVe siècles lemmatisés : apports lexicographiques au Dictionnaire du moyen français.</text:span><text:line-break/>Diss. Université de Lorraine 2016 bei Sylvie Bazin-Tachella </text:p></text:note-body></text:note></text:p>
            </text:list-item>
          </text:list>
        </text:list-item>
        <text:list-item>
          <text:p text:style-name="List_20_1_Content"> um <text:span text:style-name="Strong_20_Emphasis">1404–1406</text:span> <text:span text:style-name="Source_20_Text">Gadifer De La Salle</text:span>: <text:span text:style-name="Emphasis">Le Canarien, crónicas francesas de la conquista de Canarias, publicadas a base de los manuscritos</text:span><text:line-break/><text:span text:style-name="Source_20_Text">E. Serra Rafols</text:span>, <text:span text:style-name="Source_20_Text">A. Cioranescu</text:span> (Hg.): La Laguna de Tenerife, Instituto de estudios canarios, coll. Fontes rerum canarianum, 1964, Band 3.</text:p>
        </text:list-item>
        <text:list-item>
          <text:p text:style-name="List_20_1_Content"> Am 21. August <text:span text:style-name="Strong_20_Emphasis">1415</text:span> wurde das arabisch kontrollierte Ceuta gegenüber von Gibraltar unter Führung von <text:span text:style-name="Source_20_Text">Heinrich dem Seefahrer</text:span> für Portugal erobert. </text:p>
        </text:list-item>
        <text:list-item>
          <text:p text:style-name="List_20_1_Content"> 1418 wurde <text:span text:style-name="Strong_20_Emphasis">Madeira</text:span> wieder entdeckt.<text:line-break/>Bereits in der griechischen Antike mehrfach erwähnt; nach <text:span text:style-name="Source_20_Text">Diodor</text:span> <text:note text:id="ftn2" text:note-class="footnote"><text:note-citation text:label="3)">3)</text:note-citation><text:note-body><text:p text:style-name="Text_20_body">5,19–20</text:p></text:note-body></text:note> haben die Phönizier Madeira im <text:span text:style-name="Strong_20_Emphasis">6. Jahrhundert BC</text:span> entdeckt. Die Insel <text:span text:style-name="Emphasis">Atlantis</text:span> und die <text:span text:style-name="Emphasis">Purpurinseln</text:span> bei <text:span text:style-name="Source_20_Text">Plinius</text:span> dem dem Älteren <text:note text:id="ftn3" text:note-class="footnote"><text:note-citation text:label="4)">4)</text:note-citation><text:note-body><text:p text:style-name="Text_20_body">Naturalis historia, 6,36</text:p></text:note-body></text:note> werden mit Madeira gedeutet. <text:span text:style-name="Emphasis">Erythia</text:span> `Rotland´ und <text:span text:style-name="Emphasis">Paena</text:span> bei <text:span text:style-name="Source_20_Text">Claudius Ptolemäus</text:span> sind Madeira und Porto Santo, die kleinere Insel.<text:line-break/>Im <text:span text:style-name="Emphasis">Libro del Conocimiento</text:span> (1348-1349) heißen die Inseln <text:span text:style-name="Emphasis">Leiname</text:span>, <text:span text:style-name="Emphasis">Diserta</text:span> und <text:span text:style-name="Emphasis">Puerto Santo</text:span> <text:note text:id="ftn4" text:note-class="footnote"><text:note-citation text:label="5)">5)</text:note-citation><text:note-body><text:p text:style-name="Text_20_body">Libro del conosçimiento de todos los rregnos et tierras et señoríos que son por el mundo, et de las señales et armas que han. Institución 280 S. Faksimile Zaragoza  1999:  Fernando El Católico</text:p></text:note-body></text:note>. 1351 werden auf der Medici-Karte <text:span text:style-name="Emphasis">Porto Séo</text:span>, <text:span text:style-name="Emphasis">Deserta</text:span> und <text:span text:style-name="Emphasis">Isola de Lolegname</text:span> an deren Stelle gezeigt. Die zu Madeira gehörigen, kleinen und unbewohnten Inselchen <text:span text:style-name="Emphasis">Ilhas Desertas</text:span> und <text:span text:style-name="Emphasis">Ilhas Selvagens</text:span> heißen auch heute noch so.<text:line-break/>Italienisches <text:span text:style-name="Emphasis">legname</text:span> bedeutet `Holz´ ebenso wie portugiesisches <text:span text:style-name="Emphasis">madeira</text:span>.<text:line-break/>Der erste namentlich bekannte »Entdecker« ist 1419 der portugiesische Seefahrer <text:span text:style-name="Source_20_Text">João Gonçalves Zarco</text:span>, danach begann die Besiedlung Madeiras. Da die Insel zum afrikanischen Kontinent gehört, ist es die erste nachhaltige Siedlung europäischer Siedler außerhalb Europas.</text:p>
        </text:list-item>
        <text:list-item>
          <text:p text:style-name="List_20_1_Content"> <text:span text:style-name="Strong_20_Emphasis">1427</text:span> wurden die <text:span text:style-name="Strong_20_Emphasis">Azoren</text:span> wieder entdeckt.<text:line-break/>Gesichert ist, dass <text:span text:style-name="Strong_20_Emphasis">zwischen 700 und 850 n. Chr.</text:span> Menschen auf den Azoren wohnten; DNA-Analysen verweisen auf die Herkunft aus Norwegen.<text:line-break/>Die Fakten zu dem angeblichen Münzfund von 1749 und den angeblichen karthagischen Münzen aus dem 4./3. Jahrhundert BC hat <text:span text:style-name="Source_20_Text">Humboldt</text:span> bereits ausführlich erörtert <text:note text:id="ftn5" text:note-class="footnote"><text:note-citation text:label="6)">6)</text:note-citation><text:note-body><text:p text:style-name="Text_20_body"><text:span text:style-name="Source_20_Text">Alexander von Humboldt</text:span><text:line-break/><text:span text:style-name="Emphasis">Kritische Untersuchungen über die historische Entwickelung der geographischen Kenntnisse von der Neuen Welt und die Fortschritte der nautischen Astronomie in dem 15ten und 16ten Jahrhundert</text:span>.<text:line-break/>Band 1. Berlin 1852: Nicolai S. 434, 455-456 <text:a xlink:type="simple" xlink:href="https://books.google.de/books?id=zzlRXRbDSjAC&amp;lpg=PA455&amp;ots=Or2yclQDgZ&amp;dq=humboldt%20corvo%20m%C3%BCnzen&amp;hl=de&amp;pg=PA435#v=onepage&amp;q=corvo%20m%C3%BCnzen&amp;f=false" text:style-name="Internet_20_link" text:visited-style-name="Visited_20_Internet_20_Link">Online</text:a> </text:p></text:note-body></text:note> - sie sind kaum aussagekräftig.<text:line-break/>Die Azoren sind erstmals im <text:span text:style-name="Emphasis">Medici-Atlas</text:span> von 1351 und im <text:span text:style-name="Emphasis">Atlas Catalan</text:span> von 1375 als neun Inseln in drei Gruppen dargestellt worden. Von <text:span text:style-name="Source_20_Text">Heinrich dem Seefahrer</text:span> beauftragt, segelte <text:span text:style-name="Source_20_Text">Diogo de Silves</text:span> 1427 auf die Azoren und nahm sie für Portugal in Besitz.</text:p>
          <text:list text:style-name="List_20_1">
            <text:list-item>
              <text:p text:style-name="List_20_1_Content"> <text:span text:style-name="Source_20_Text">Monteiro Velho Arroda, Manuel </text:span><text:line-break/><text:span text:style-name="Emphasis">V. Centenario do descobrimento dos Açôres.</text:span><text:line-break/>Collecçao de documentos relativos as descubrimento e povoamento dos Açôres, precedida de um ensaio critico.<text:line-break/>CLXXXIII, 251 S., Taf., Karten. Ponta Delgada 1932: Officina de artes graficas. </text:p>
            </text:list-item>
          </text:list>
        </text:list-item>
        <text:list-item>
          <text:p text:style-name="List_20_1_Content"> <text:span text:style-name="Strong_20_Emphasis">1434</text:span> erreichten portugiesische Seefahrer Cape Bojador an der westafrikanischen Küste; <text:span text:style-name="Source_20_Text">Gil Eanes</text:span> segelte darüber hinaus. Danach wurde die neuartige Karavelle entwickelt, mit der sich besser gegen südliche Winde kreuzen ließ.</text:p>
        </text:list-item>
        <text:list-item>
          <text:p text:style-name="List_20_1_Content"> <text:span text:style-name="Strong_20_Emphasis">1436</text:span> erreichte <text:span text:style-name="Source_20_Text">Afonso Baldaia</text:span> den Rio do Ouro.</text:p>
        </text:list-item>
        <text:list-item>
          <text:p text:style-name="List_20_1_Content"> <text:span text:style-name="Strong_20_Emphasis">1441</text:span> erreichten portugiesische Seefahrer Cape Blanco an der westafrikanischen Küste.</text:p>
        </text:list-item>
        <text:list-item>
          <text:p text:style-name="List_20_1_Content"> <text:span text:style-name="Strong_20_Emphasis">1443</text:span> wird ein portugiesisches Fort auf der Insel <text:span text:style-name="Strong_20_Emphasis">Arguin</text:span> vor der mauretanischen Küste errichtet</text:p>
        </text:list-item>
        <text:list-item>
          <text:p text:style-name="List_20_1_Content"> Zwischen <text:span text:style-name="Strong_20_Emphasis">1444 und 1447</text:span> erkundeten portugiesische Seefahrer die Küsten von Senegal, Gambia und Guinea.</text:p>
        </text:list-item>
        <text:list-item>
          <text:p text:style-name="List_20_1_Content"> <text:span text:style-name="Strong_20_Emphasis">1455 und 1456</text:span> erkunden <text:span text:style-name="Source_20_Text">Alvise Cadamosto</text:span> (Venedig) und <text:span text:style-name="Source_20_Text">Antoniotto Usodimare</text:span> (Genua) für Prinz Heinrich den Gambia-Fluss und das Landesinnere von Senegal.</text:p>
        </text:list-item>
        <text:list-item>
          <text:p text:style-name="List_20_1_Content"> <text:span text:style-name="Strong_20_Emphasis">Ilhas de Cabo Verde</text:span><text:line-break/>Es gibt weder Hinweise auf Ureinwohner noch phönizische Spuren. Da das gegenüberliegende Cabo Verde an der senegalesischen Küste den phönizischen Seefahrern bekannt war, ist ein Besuch der Inseln durch diese naheliegend. 1445 wurden die Inseln von <text:span text:style-name="Source_20_Text">António Fernandes</text:span> umsegelt, aber erst 1456 von dem in portugiesischen Diensten fahrenden Venezianer <text:span text:style-name="Source_20_Text">Alvise Cadamosto</text:span> (1432–1483) <text:note text:id="ftn6" text:note-class="footnote"><text:note-citation text:label="7)">7)</text:note-citation><text:note-body><text:p text:style-name="Text_20_body"><text:span text:style-name="Source_20_Text">Rackl, Joseph</text:span><text:line-break/><text:span text:style-name="Emphasis">Die Reisen des Venetianers Alvise da Cà da Mosto an der Westküste Afrikas 1455 und 1456</text:span>.<text:line-break/>Diss. 89 S. Nürnberg 1898: G.P.J. Bieling-Dietz.</text:p></text:note-body></text:note> erstmals betreten (Boa Vista) <text:note text:id="ftn7" text:note-class="footnote"><text:note-citation text:label="8)">8)</text:note-citation><text:note-body><text:p text:style-name="Text_20_body"><text:span text:style-name="Source_20_Text">Benjamin Scheller</text:span><text:line-break/><text:span text:style-name="Emphasis">Erfahrungsraum und Möglichkeitsraum. Das subsaharische Westafrika in den Navigazioni Atlantiche Alvise Cadamostos</text:span>.<text:line-break/>S. 205–224 in: Ingrid Baumgärtner, Piero Falchetta (Hg.): Venezia e la nuova Oikoumene. Cartografia del Quattrocento / Venedig und die neue Oikumene. Kartographie im 15. Jahrhundert, Rom/Venedig 2016</text:p></text:note-body></text:note>. Ab 1458 erkundete der Ligure <text:span text:style-name="Source_20_Text">Antonio da Noli</text:span> (1415–1497) zusammen mit dem Portugiesen <text:span text:style-name="Source_20_Text">Diogo Gomes</text:span>(1420–1502) <text:note text:id="ftn8" text:note-class="footnote"><text:note-citation text:label="9)">9)</text:note-citation><text:note-body><text:p text:style-name="Text_20_body"><text:span text:style-name="Source_20_Text">Mota, Avelino Teixeira da</text:span><text:line-break/><text:span text:style-name="Emphasis">Diogo Gomes, Primeiro Grande Explorador do Gâmbia (1456)</text:span><text:line-break/>Actas da 2ª Conferência Internacional dos Africanistas Ocidentais, Lisboa, 1950, S. 309-317.<text:line-break/><text:span text:style-name="Source_20_Text">Sintra, Diogo Gomes de</text:span><text:line-break/><text:span text:style-name="Emphasis">Descobrimento Primeiro da Guiné</text:span>.<text:line-break/>edição crítica de Aires A. Nascimento, Introdução histórica de Henrique Pinto Rema, Lisboa, Edições Colibri, 2002.</text:p></text:note-body></text:note> alle Inseln des Archipels, so dass sie alle an der Entdeckung teilhatten. Antonio da Noli gab dem Archipel den Namen und wurde erster Gouverneur der Inseln. Die 1462 gegründete Stadt Ribeira Grande (heute Cidade Velha) auf der Insel Santiago war die erste permanent bewohnte europäische Siedlung in den Tropen.</text:p>
          <text:list text:style-name="List_20_1">
            <text:list-item>
              <text:p text:style-name="List_20_1_Content"> <text:span text:style-name="Source_20_Text">Brasio, Antonio</text:span><text:line-break/><text:span text:style-name="Emphasis">Uma carta inedita de <text:span text:style-name="Source_20_Text">Valentim Fernandes</text:span>.</text:span><text:line-break/>Boletim da Biblioteca da Universidade de Coimbra 24 (1960) 338–358</text:p>
            </text:list-item>
            <text:list-item>
              <text:p text:style-name="List_20_1_Content"> <text:span text:style-name="Source_20_Text">Costa, Abel Fontoura da</text:span><text:line-break/><text:span text:style-name="Emphasis">Cartas das Ilhas de Cabo Verde de <text:span text:style-name="Source_20_Text">Valentim Fernandes</text:span> (1506-1508).</text:span><text:line-break/>Lisboa 1939: Agência Geral das Colónias.</text:p>
            </text:list-item>
          </text:list>
        </text:list-item>
        <text:list-item>
          <text:p text:style-name="List_20_1_Content"> <text:span text:style-name="Strong_20_Emphasis">1460</text:span> erreichte <text:span text:style-name="Source_20_Text">Pedro de Sintra</text:span> Sierra Leone.</text:p>
          <text:list text:style-name="List_20_1">
            <text:list-item>
              <text:p text:style-name="List_20_1_Content">  <text:span text:style-name="Source_20_Text">Kunstmann, Friedrich</text:span><text:line-break/><text:span text:style-name="Emphasis">Valentin Ferdinand’s Beschreibung der Serra Leoa mit einer Einleitung über die Seefahrten nach der Westküste Afrika’s im vierzehnten Jahrhunderte</text:span><text:line-break/>(=Abhandlungen der Historischen Classe der Königlich Bayerischen Akademie der Wissenschaften, 9.1-2) München 1862: Verlag der Königlichen Akademie, S. 111-142. <text:a xlink:type="simple" xlink:href="https://www.digitale-sammlungen.de/view/bsb11442059?page=%2C1" text:style-name="Internet_20_link" text:visited-style-name="Visited_20_Internet_20_Link">Online</text:a></text:p>
            </text:list-item>
          </text:list>
        </text:list-item>
        <text:list-item>
          <text:p text:style-name="List_20_1_Content"> <text:span text:style-name="Strong_20_Emphasis">1462</text:span> erreichten portugiesische Seefahrer die Inseln vor Guinea-Bissau.</text:p>
        </text:list-item>
        <text:list-item>
          <text:p text:style-name="List_20_1_Content"> <text:span text:style-name="Strong_20_Emphasis">1471</text:span> erreicht der Kaufmann <text:span text:style-name="Source_20_Text">Fernão Gomes</text:span> Ghana.</text:p>
        </text:list-item>
        <text:list-item>
          <text:p text:style-name="List_20_1_Content"> <text:span text:style-name="Strong_20_Emphasis">São Tomé und Príncipe</text:span> und <text:span text:style-name="Strong_20_Emphasis">Annobon</text:span> <text:line-break/>Am 21. Dezember 1471 entdeckte Seefahrer <text:span text:style-name="Source_20_Text">João de Santarém</text:span> mit seinem Navigator (»Pilot«) <text:span text:style-name="Source_20_Text">Pêro Escovar</text:span> im Auftrag des Kaufmanns <text:span text:style-name="Source_20_Text">Fernão Gomes</text:span> am 21. Dezember 1471 São Tomé, am 01, Januar 1472 die Insel Annobón (Ano Bom) und am 17. Januar 1472 Santo António (Antão, ab 1502 Príncipe). 1495 gründete Álvaro de Caminha eine Siedlung in die der portugiesische König nach 1496 2000 jüdische Kinder sowie Strafgefangene deportieren ließ. Hauptsächlich wurde die Insel als Umschlagplatz für den Sklavenhandel genutzt.</text:p>
        </text:list-item>
        <text:list-item>
          <text:p text:style-name="List_20_1_Content"> <text:span text:style-name="Strong_20_Emphasis">1472</text:span> erreicht <text:span text:style-name="Source_20_Text">Fernão do Pó</text:span> die nach ihm benannten Inseln, heute <text:span text:style-name="Strong_20_Emphasis">Bioko</text:span> vor Kamerun.</text:p>
        </text:list-item>
        <text:list-item>
          <text:p text:style-name="List_20_1_Content"> <text:span text:style-name="Strong_20_Emphasis">1473</text:span> erreicht <text:span text:style-name="Source_20_Text">Lopo Gonçalves</text:span> das Cabo Lopez an der Mündung des Rio Ogoué und überquert als erster Europäer den Äquator.</text:p>
        </text:list-item>
        <text:list-item>
          <text:p text:style-name="List_20_1_Content"> <text:span text:style-name="Strong_20_Emphasis">1475</text:span> erschien die erste gedruckte topographische Weltkarte als Teil der Universalchronik <text:span text:style-name="Emphasis">Rudimentum novitiorum</text:span>.</text:p>
        </text:list-item>
        <text:list-item>
          <text:p text:style-name="List_20_1_Content"> <text:span text:style-name="Strong_20_Emphasis">1479-1481</text:span> <text:span text:style-name="Source_20_Text">Eustache Delafosse</text:span></text:p>
          <text:list text:style-name="List_20_1">
            <text:list-item>
              <text:p text:style-name="List_20_1_Content">  <text:span text:style-name="Emphasis">Voyage d’Eustache Delafosse sur la côte de Guinée, au Portugal et en Espagne (1479-1481)</text:span><text:line-break/>D. Escudier, Th. Monod (Hg., Übers.): (=Collection Magellane, 1) 181 [3] S. Paris 1992: Éditions Chandeigne.</text:p>
            </text:list-item>
          </text:list>
        </text:list-item>
        <text:list-item>
          <text:p text:style-name="List_20_1_Content"> <text:span text:style-name="Strong_20_Emphasis">1482</text:span> erreicht <text:span text:style-name="Source_20_Text">Diogo Cão</text:span> die Mündung des Kongo und erkundet diesen bis 1485 sowie die südliche Küste bis Namibia.</text:p>
        </text:list-item>
        <text:list-item>
          <text:p text:style-name="List_20_1_Content"> <text:span text:style-name="Strong_20_Emphasis">1487-88</text:span> umrundet <text:span text:style-name="Source_20_Text">Bartolomeo Dias</text:span> mit seinem Piloten <text:span text:style-name="Source_20_Text">Pêro de Alenquer</text:span> das Kap der Stürme (später: Kap der Guten Hoffung) und erreicht dahinter, am <text:span text:style-name="Emphasis">Kap Agulhas</text:span>, den südlichsten Punkt Afrikas. Dort treffen Indischer Ozean und Atlantik aufeinander.</text:p>
        </text:list-item>
        <text:list-item>
          <text:p text:style-name="List_20_1_Content"> <text:span text:style-name="Strong_20_Emphasis">1495</text:span> konvertiert das Königreich Kongo zum Christentum, der König heißt nun João I. </text:p>
        </text:list-item>
        <text:list-item>
          <text:p text:style-name="List_20_1_Content"> <text:span text:style-name="Strong_20_Emphasis">1497–1498</text:span> erkundet <text:span text:style-name="Source_20_Text">Vasco da Gama</text:span> (ca 1469–1524) mit seinem Piloten <text:span text:style-name="Source_20_Text">Alenquer</text:span> den weiteren Verlauf der Küste bis Natal, Mosambik und erreicht Mombasa und Malindi an der Küste Kenias. Mit Hilfe eines arabischen Pilotes finden sie den Seeweg bis Calicut in Indien. Dort landen sie am 28. August 1498.</text:p>
          <text:list text:style-name="List_20_1">
            <text:list-item>
              <text:p text:style-name="List_20_1_Content"> <text:span text:style-name="Source_20_Text">Ravenstein, Ernst Georg</text:span><text:line-break/><text:span text:style-name="Emphasis">A journal of the first voyage of Vasco de Gama, 1497-1499</text:span>.<text:line-break/> XXXVI, 250 S., Abb., Karten. London 1898: Hakluyt Society, 1st Ser. Nr. XCIX</text:p>
            </text:list-item>
            <text:list-item>
              <text:p text:style-name="List_20_1_Content"> <text:span text:style-name="Source_20_Text">Krendl, Peter</text:span><text:line-break/><text:span text:style-name="Emphasis">Ein neuer Brief zur ersten Indienfahrt Vasco da Gamas.</text:span><text:line-break/>Mitteilungen des Österreichischen Staatsarchivs 33 (1980) 1-21</text:p>
            </text:list-item>
            <text:list-item>
              <text:p text:style-name="List_20_1_Content">  <text:span text:style-name="Source_20_Text">Pinto, João Rocha</text:span>, <text:span text:style-name="Source_20_Text">Costa, Leonor Freire</text:span><text:line-break/><text:span text:style-name="Emphasis">Relação anónima da segunda viagem de Vasco da Gama à Índia.</text:span><text:line-break/>Cadernos da Revista de História Económica e Social 6-7 (1985) 141-199</text:p>
            </text:list-item>
          </text:list>
        </text:list-item>
        <text:list-item>
          <text:p text:style-name="List_20_1_Content"> <text:span text:style-name="Strong_20_Emphasis">1497-1498</text:span> <text:span text:style-name="Source_20_Text">Vasco da Gama</text:span> erreicht via Malindi am 18.5.1498 Calicut an der Malabar-Küste</text:p>
          <text:list text:style-name="List_20_1">
            <text:list-item>
              <text:p text:style-name="List_20_1_Content"> <text:span text:style-name="Emphasis">Vasco da Gama e a India</text:span>. Confêrencia internacional, Paris, 11-13 maio, 1998 = Vasco da Gama et l'Inde : conférence internationale, Paris, 11-13 mai, 1998 = Vasco da Gama and India : international conference, Paris, 11-13 may 1998. Band 1: História política e militar CXLIX, 357, [4] S.; 2: História social e económica 249, [4] S.; 3: História religiosa, cultural e artística 476, [3] S., Ill. Karten. Text span., port., franz., engl.  Lisboa 1999: Fundação Calouste Gulbenkian</text:p>
            </text:list-item>
            <text:list-item>
              <text:p text:style-name="List_20_1_Content"> <text:span text:style-name="Source_20_Text">Gaspar Corrêa</text:span><text:line-break/><text:span text:style-name="Emphasis">The three voyages of Vasco da Gama, and his viceroyalty : from the Lendas de India of Gaspar Corea : accompanied by original documents</text:span><text:line-break/>translated from the Portuguese, with notes and an introduction by the Hon. Henry E.L. Stanley (=Hakluyt Society, 42) Aus dem Portug. LXXX, 430, XXXV S. in mehreren Teilen. London 1869 <text:a xlink:type="simple" xlink:href="https://hdl.handle.net/2027/hvd.32044024471229" text:style-name="Internet_20_link" text:visited-style-name="Visited_20_Internet_20_Link">Online</text:a></text:p>
            </text:list-item>
          </text:list>
        </text:list-item>
        <text:list-item>
          <text:p text:style-name="List_20_1_Content_Last"> <text:span text:style-name="Source_20_Text">Bernal Díaz del Castillo</text:span> (ca 1485–1584)</text:p>
        </text:list-item>
      </text:list>
      <text:list text:style-name="List_20_1" text:continue-numbering="false">
        <text:list-item>
          <text:p text:style-name="List_20_1_Content_First"> Gesichert ist die erste Besiedlung <text:span text:style-name="Strong_20_Emphasis">Madagaskars</text:span> im späten 1. Jahrtausend BC, insbesondere durch seefahrende Bewohner aus dem indonesischen Raum (Borneo?) mit ihren Auslegerbooten, aber auch von Südostasien und Südasien. Arabische Händler erreichten Madagaskar zwischen dem 7. und 9. Jahrhundert n. Chr. Vor 1000 kamen Bantu sprechende Migranten aus Afrika. Der portugiesische Seefahrer <text:span text:style-name="Source_20_Text">Diogo Dias</text:span> erreichte am 10. August 1500 Madagaskar als erster Europäer. In einer arabischen Karte von <text:span text:style-name="Source_20_Text">Muhammad al-Idrisi</text:span> von 1154 heißt die Insel <text:span text:style-name="Emphasis">Gesira Malai</text:span> (Insel der Malayen), Dias nannte sie <text:span text:style-name="Emphasis">São Lorenço</text:span>, auf späteren Karten wird sie <text:span text:style-name="Emphasis">France occidentale</text:span> und <text:span text:style-name="Emphasis">Île Dauphine</text:span> genannt, schließlich Madagaskar mit unklarer Herkunft. Der <text:a xlink:type="simple" xlink:href="https://sonja-roschy.de/doku.php/wiki/baum_der_reisenden" text:style-name="Internet_20_link" text:visited-style-name="Visited_20_Internet_20_Link">Baum der Reisenden</text:a> stammt aus Madagaskar.</text:p>
          <text:list text:style-name="List_20_1">
            <text:list-item>
              <text:p text:style-name="List_20_1_Content"> <text:span text:style-name="Source_20_Text">Mitchell, Peter</text:span><text:line-break/><text:span text:style-name="Emphasis">Settling Madagascar: When did People first colonize the World's Largest Island?</text:span><text:line-break/>The Journal of Island and Coastal Archaeology. 15.4 (2020) 576–595. <text:a xlink:type="simple" xlink:href="https://doi.org/10.1080/15564894.2019.1582567" text:style-name="Internet_20_link" text:visited-style-name="Visited_20_Internet_20_Link">DOI</text:a></text:p>
            </text:list-item>
            <text:list-item>
              <text:p text:style-name="List_20_1_Content"> <text:span text:style-name="Source_20_Text">Crowley, B.E.</text:span><text:line-break/><text:span text:style-name="Emphasis">A refined chronology of prehistoric Madagascar and the demise of the megafauna.</text:span><text:line-break/>Quaternary Science Reviews 29.19–20 (2010) 2591–2603. <text:a xlink:type="simple" xlink:href="https://doi.org/10.1016/j.quascirev.2010.06.030" text:style-name="Internet_20_link" text:visited-style-name="Visited_20_Internet_20_Link">DOI</text:a></text:p>
            </text:list-item>
            <text:list-item>
              <text:p text:style-name="List_20_1_Content"> <text:span text:style-name="Source_20_Text">David A. Burney</text:span> et al.<text:line-break/><text:span text:style-name="Emphasis">A chronology for late prehistoric Madagascar.</text:span><text:line-break/>In: Journal of Human Evolution. 47.1–2 (2004) 32. <text:a xlink:type="simple" xlink:href="https://doi.org/10.1016/j.jhevol.2004.05.005" text:style-name="Internet_20_link" text:visited-style-name="Visited_20_Internet_20_Link">DOI</text:a></text:p>
            </text:list-item>
            <text:list-item>
              <text:p text:style-name="List_20_1_Content"> <text:span text:style-name="Source_20_Text">Randles, William Graham Lister</text:span><text:line-break/><text:span text:style-name="Emphasis">South East Africa and the Empire of Monomotapa as shown on selected printed maps of the l6th Century</text:span>.<text:line-break/>Lisboa 1958: Centro de estudos historicos ultramarinos Portugal. Studia Nr. 2. S. 103-164.</text:p>
            </text:list-item>
            <text:list-item>
              <text:p text:style-name="List_20_1_Content"> <text:span text:style-name="Source_20_Text">Kammerer, Albert</text:span><text:line-break/><text:span text:style-name="Emphasis">La Découverte de Madagascar par les Portugais et la cartographie de l'Île.</text:span><text:line-break/>Lisboa 1949: Boletim da Sociedad de Geografia. 67, Nr. 3, 9-10, S. 517-631</text:p>
            </text:list-item>
            <text:list-item>
              <text:p text:style-name="List_20_1_Content_Last"> <text:span text:style-name="Source_20_Text">Grandidier, Alfred</text:span><text:line-break/><text:span text:style-name="Emphasis">Histoire physique, naturelle et politique de Madagascar… Bde. I. Histoire de la géographie.</text:span><text:line-break/>350 S. und 47 Karten. Paris 1885, Imp. nationale. </text:p>
            </text:list-item>
          </text:list>
        </text:list-item>
      </text:list>
      <text:p text:style-name="Text_20_body">Die Entdeckungsgeschichte der <text:span text:style-name="Strong_20_Emphasis">Maskarenen</text:span> östlich von Madagaskar (die Inselgruppe um Reunion und Mauritius) ist nicht eindeutig dokumentiert. 1503/1507 segelte der Portugiese <text:span text:style-name="Source_20_Text">Diogo Fernandes Pereira</text:span> (15./16. Jh.) in diesem Raum, ihm folgten <text:span text:style-name="Source_20_Text">Diogo Lopes de Sequeira</text:span> (1465–1530) und <text:span text:style-name="Source_20_Text">Rodrigues</text:span> 1509. Wer wann welche Insel gesichtet und betreten hat, ist spekulativ. Nach <text:span text:style-name="Source_20_Text">Dom Pedro Mascarenhas</text:span> (1480–1555) sind die Inseln benannt. <text:note text:id="ftn9" text:note-class="footnote"><text:note-citation text:label="10)">10)</text:note-citation><text:note-body><text:p text:style-name="Text_20_body"><text:span text:style-name="Source_20_Text">Moriarty, Cpt. H.A.</text:span><text:line-break/><text:span text:style-name="Emphasis">Islands in the southern Indian Ocean westward of Longitude 80 degrees east, including Madagascar.</text:span><text:line-break/>London 1891: Great Britain Hydrographic Office</text:p></text:note-body></text:note></text:p>
      <text:list text:style-name="List_20_1" text:continue-numbering="false">
        <text:list-item>
          <text:p text:style-name="List_20_1_Content_First"> <text:span text:style-name="Strong_20_Emphasis">Reunion</text:span>:<text:line-break/>Arabische Seefahrer kannten die Insel als Dina Morgabin `Westinsel´ <text:note text:id="ftn10" text:note-class="footnote"><text:note-citation text:label="11)">11)</text:note-citation><text:note-body><text:p text:style-name="Text_20_body"><text:span text:style-name="Source_20_Text">Tabuteau, Jacques</text:span><text:line-break/><text:span text:style-name="Emphasis">Histoire de la justice dans les Mascareignes.</text:span><text:line-break/>Paris 1987: Océan éditions. S. 13</text:p></text:note-body></text:note>, sie ist vielleicht mit einer Insel auf der Karte von <text:span text:style-name="Source_20_Text">el-Idrisi</text:span> 1153 identisch.</text:p>
        </text:list-item>
        <text:list-item>
          <text:p text:style-name="List_20_1_Content"> <text:span text:style-name="Strong_20_Emphasis">Mauritius</text:span></text:p>
          <text:list text:style-name="List_20_1">
            <text:list-item>
              <text:p text:style-name="List_20_1_Content"> <text:span text:style-name="Source_20_Text">Visdelou-Guimbeau, Georges de</text:span><text:line-break/><text:span text:style-name="Emphasis">La Découverte des Iles Mascareignes.</text:span><text:line-break/>XII, 68 S., Karten Faks. Port-Louis, I1e Maurice, 1948.</text:p>
            </text:list-item>
            <text:list-item>
              <text:p text:style-name="List_20_1_Content"> <text:span text:style-name="Source_20_Text">Arlette Girault-Fruet</text:span><text:line-break/><text:span text:style-name="Emphasis">La topique de l'île dans les récits de voyages anciens sur la route française des Indes, notamment aux Mascareignes, aux XVIIème et XVIIIème siècles.</text:span><text:line-break/>482 S., Karten. Saint-Denis (Réunion) 2010: BU Espace Océan Indien, Université de La Réunion</text:p>
            </text:list-item>
          </text:list>
        </text:list-item>
        <text:list-item>
          <text:p text:style-name="List_20_1_Content"> <text:span text:style-name="Strong_20_Emphasis">1498</text:span> <text:span text:style-name="Strong_20_Emphasis">Malabar</text:span></text:p>
        </text:list-item>
        <text:list-item>
          <text:p text:style-name="List_20_1_Content"> <text:span text:style-name="Strong_20_Emphasis">1511</text:span> <text:span text:style-name="Strong_20_Emphasis">Malakka</text:span></text:p>
        </text:list-item>
        <text:list-item>
          <text:p text:style-name="List_20_1_Content"> <text:span text:style-name="Strong_20_Emphasis">1512</text:span> <text:span text:style-name="Strong_20_Emphasis">Molukken</text:span></text:p>
          <text:list text:style-name="List_20_1">
            <text:list-item>
              <text:p text:style-name="List_20_1_Content"> <text:span text:style-name="Source_20_Text">Abendanon, E. C.</text:span><text:line-break/><text:span text:style-name="Emphasis">Missing links in the development of the ancient portuguese cartography of the Netherlands East Indian archipelago</text:span><text:line-break/>The Geographical Journal. London, 54.6 (1919) 347-354</text:p>
            </text:list-item>
            <text:list-item>
              <text:p text:style-name="List_20_1_Content"> <text:span text:style-name="Source_20_Text">Bartolomé Leonardo de Argensola</text:span><text:line-break/><text:span text:style-name="Emphasis">Conquista de las islas Malucas.</text:span><text:line-break/>407 S. Madrid 1609: Alonso Martín. <text:a xlink:type="simple" xlink:href="https://www.digitale-sammlungen.de/view/bsb10328578?page=%2C1" text:style-name="Internet_20_link" text:visited-style-name="Visited_20_Internet_20_Link">Online</text:a> </text:p>
            </text:list-item>
            <text:list-item>
              <text:p text:style-name="List_20_1_Content_Last"> <text:span text:style-name="Source_20_Text">Hamy, Ernest Theodore</text:span><text:line-break/><text:span text:style-name="Emphasis">L'Œuvre géographique des <text:span text:style-name="Source_20_Text">Reinel</text:span> et la découverte des Moluques</text:span>.<text:line-break/>Comité des travaux historiques et scientifiques. Bulletin de géographie historique et descriptive. Paris, 1891, S. 117-149, 2 Karten, Faks.</text:p>
            </text:list-item>
          </text:list>
        </text:list-item>
      </text:list>
      <text:p text:style-name="Text_20_body">Nachdem 1498 der Seeweg nach Indien durch den portugiesischen Seefahrer <text:span text:style-name="Source_20_Text">Vasco da Gama</text:span> gefunden worden war, hinderten Spanier und Portugiesen alle anderen Europäer daran, die von ihnen entdeckten Seewege zu nutzen.<text:line-break/>
→ <text:a xlink:type="simple" xlink:href="https://sonja-roschy.de/doku.php/wiki/zeitleiste_europa_indien_landweg" text:style-name="Internet_20_link" text:visited-style-name="Visited_20_Internet_20_Link">Zeitleiste auf dem Landweg nach Indien</text:a></text:p>
      <text:h text:style-name="Heading_20_2" text:outline-level="2"><text:bookmark-start text:name="__RefHeading___jahrhundert_4"/><text:bookmark-start text:name="jahrhundert2"/>16. Jahrhundert<text:bookmark-end text:name="__RefHeading___jahrhundert_4"/><text:bookmark-end text:name="jahrhundert2"/></text:h>
      <text:list text:style-name="List_20_1" text:continue-numbering="false">
        <text:list-item>
          <text:p text:style-name="List_20_1_Content_First"> <text:span text:style-name="Strong_20_Emphasis">1500</text:span> <text:span text:style-name="Source_20_Text">Pedro Àlvares Cabral</text:span> landet mit der zweiten Indienflotte am 22.4.1500 in Brasilien. </text:p>
        </text:list-item>
        <text:list-item>
          <text:p text:style-name="List_20_1_Content"> <text:span text:style-name="Strong_20_Emphasis">1501</text:span> Der portugiesische König erhält den Titel »Herr der Eroberung, der Navigation und des Handels von Äthiopien, Indien, Arabien und Persien«</text:p>
        </text:list-item>
        <text:list-item>
          <text:p text:style-name="List_20_1_Content"> <text:span text:style-name="Strong_20_Emphasis">1501</text:span> segelt <text:span text:style-name="Source_20_Text">Joao da Nova</text:span> mit der dritten Indienflotte.</text:p>
        </text:list-item>
        <text:list-item>
          <text:p text:style-name="List_20_1_Content"> <text:span text:style-name="Strong_20_Emphasis">1503/1504</text:span> landete <text:span text:style-name="Source_20_Text">Ruy Lourenço Ravasco Marques</text:span> in Sansibar und verlangte vom Sultan Tributzahlungen für eine Friedensgarantie <text:note text:id="ftn11" text:note-class="footnote"><text:note-citation text:label="12)">12)</text:note-citation><text:note-body><text:p text:style-name="Text_20_body"><text:span text:style-name="Source_20_Text">Ingrams, W. Harold</text:span><text:line-break/><text:span text:style-name="Emphasis">Zanzibar: its History and its People.</text:span><text:line-break/>527 S. 12 Tafeln New York 1931: Barnes &amp; Noble.</text:p></text:note-body></text:note>. Sansibar blieb 200 Jahre lang portugiesisch.</text:p>
        </text:list-item>
        <text:list-item>
          <text:p text:style-name="List_20_1_Content"> <text:span text:style-name="Strong_20_Emphasis">1504</text:span> wird der Estado da India gegründet, der erste Vizekönig <text:span text:style-name="Source_20_Text">Francisco de Almeida</text:span> residiert in Cochin.</text:p>
        </text:list-item>
        <text:list-item>
          <text:p text:style-name="List_20_1_Content">  <text:span text:style-name="Source_20_Text">Pohle, Jürgen</text:span><text:line-break/><text:span text:style-name="Emphasis">Ultrapassar fronteiras comerciais: a carta de Anton Welser a Conrad Peutinger sobre a exportação de prata para Portugal (1504)</text:span><text:line-break/>Anais de História de Além-Mar 19 (2018) 37-51. </text:p>
        </text:list-item>
        <text:list-item>
          <text:p text:style-name="List_20_1_Content"> <text:span text:style-name="Source_20_Text">Imhoff, Christoph Freiherr von</text:span><text:line-break/><text:span text:style-name="Emphasis">Nürnbergs Indienpioniere. Reiseberichte von der ersten oberdeutschen Handelsfahrt nach Indien (1505/6)</text:span> Füssel, Stephan (Hg.): Pirckheimer-Jahrbuch 2 (1986) 11-44 München 1987: Wilhelm Fink</text:p>
        </text:list-item>
        <text:list-item>
          <text:p text:style-name="List_20_1_Content"> <text:span text:style-name="Strong_20_Emphasis">1506</text:span> segelt die achte Indienflotte »Regimento do Cruzeiro do Sul«</text:p>
        </text:list-item>
        <text:list-item>
          <text:p text:style-name="List_20_1_Content"> <text:span text:style-name="Strong_20_Emphasis">1507</text:span> entstehen erste portugiesische Niederlassungen in Mozambique.</text:p>
        </text:list-item>
        <text:list-item>
          <text:p text:style-name="List_20_1_Content"> vor <text:span text:style-name="Strong_20_Emphasis">1510</text:span> <text:span text:style-name="Emphasis">Sankt Helena</text:span></text:p>
          <text:list text:style-name="List_20_1">
            <text:list-item>
              <text:p text:style-name="List_20_1_Content"> <text:span text:style-name="Source_20_Text">Livermore, Harold</text:span><text:line-break/><text:span text:style-name="Emphasis">Santa Helena, A Forgotten Portuguese Discovery</text:span><text:line-break/>Estudos em Homenagem a Louis Antonio de Oliveira Ramos (2004): 623-631. <text:a xlink:type="simple" xlink:href="https://ler.letras.up.pt/uploads/ficheiros/4999.pdf?" text:style-name="Internet_20_link" text:visited-style-name="Visited_20_Internet_20_Link">Online</text:a><text:line-break/><text:span text:style-name="Source_20_Text">Fernao Lopes</text:span> erscheint erstmals 1510 in Indien, nach <text:span text:style-name="Source_20_Text">Gaspar Correa</text:span> starb er 1546. Im April 1536 berichtet der Spanier <text:span text:style-name="Source_20_Text">Andres Urdaneta</text:span> auf St Helena lediglich einen portugiesischen Einsdiedler angetroffen zu haben.</text:p>
            </text:list-item>
          </text:list>
        </text:list-item>
        <text:list-item>
          <text:p text:style-name="List_20_1_Content"> <text:span text:style-name="Strong_20_Emphasis">1512-1515</text:span> <text:span text:style-name="Source_20_Text">Luís Filipe Ferreira Reis Thomaz</text:span><text:line-break/><text:span text:style-name="Emphasis">De Malaca a Pegu. Viagena de um feitor português (1512-1515).</text:span><text:line-break/>215 S. 15 Tafeln, Bibliogr. Glossar. Instituto de Alta Cultura, Lisboa, 1966: Centro de Estudos Históricos. <text:a xlink:type="simple" xlink:href="https://www.persee.fr/doc/arch_0044-8613_1975_num_9_1_1231" text:style-name="Internet_20_link" text:visited-style-name="Visited_20_Internet_20_Link">Rezension</text:a></text:p>
        </text:list-item>
        <text:list-item>
          <text:p text:style-name="List_20_1_Content"> <text:span text:style-name="Strong_20_Emphasis">1513</text:span> wurde Aden von Portugal besetzt, bis Piri Reis es am 26. Februar 1548 für das Osmanische Reich eroberte.</text:p>
        </text:list-item>
        <text:list-item>
          <text:p text:style-name="List_20_1_Content"> <text:span text:style-name="Strong_20_Emphasis">1518</text:span> <text:span text:style-name="Emphasis">Livro de Duarte Barbosa</text:span><text:line-break/>198 Bl. Heidelberger historische Bestände - digital : Codices Palatini germanici ; Cod. Pal. germ. 150 <text:a xlink:type="simple" xlink:href="https://doi.org/10.11588/diglit.72" text:style-name="Internet_20_link" text:visited-style-name="Visited_20_Internet_20_Link">Online</text:a></text:p>
          <text:list text:style-name="List_20_1">
            <text:list-item>
              <text:p text:style-name="List_20_1_Content"> <text:span text:style-name="Emphasis">The book of Duarte Barbosa. An account of the countries bordering on the Indian Ocean and their inhabitants, written by Duarte Barbosa, and completed about the year 1518 A.D.</text:span><text:line-break/>Mansel Longworth DAMES (Übers., Hg.), London 1918: 1; 1921: 2: The Hakluyt Society.</text:p>
            </text:list-item>
            <text:list-item>
              <text:p text:style-name="List_20_1_Content"> Duarte Barbosas Beschreibung der Länder und Völker von Indien (Ost-Asien), aus dem Portugiesischen ins Spanische und aus diesem durch Hieronymus Seitz von Augsburg ins Deutsche übertragen [1530] (BSB Cgm 934)</text:p>
            </text:list-item>
          </text:list>
        </text:list-item>
        <text:list-item>
          <text:p text:style-name="List_20_1_Content"> <text:span text:style-name="Strong_20_Emphasis">1539</text:span> erreichen portugiesische Schiffe den östlichsten und nördlichsten Punkt ihrer <text:a xlink:type="simple" xlink:href="https://sonja-roschy.de/doku.php/wiki/expansion" text:style-name="Internet_20_link" text:visited-style-name="Visited_20_Internet_20_Link">Expansion</text:a> an der chinesischen Küste und erreichten Japan.</text:p>
        </text:list-item>
        <text:list-item>
          <text:p text:style-name="List_20_1_Content"> Bis zur Mitte des 16. Jahrhunderts durchbrach ein Netz von  mehr als 50 portugiesischen Stützpunkten und Handelsposten das arabische Monopol im (Gewürz-)handel mit Asien.</text:p>
        </text:list-item>
        <text:list-item>
          <text:p text:style-name="List_20_1_Content"> <text:span text:style-name="Strong_20_Emphasis">1557</text:span> wurde Macao portugiesisch. Bis 1640 befahren die Portugiesen die Haupthandelsrouten (»<text:a xlink:type="simple" xlink:href="https://de.wikipedia.org/wiki/Seeweg_nach_Indien#/media/Datei:Portugiesische_Gew%C3%BCrzroute.png" text:style-name="Internet_20_link" text:visited-style-name="Visited_20_Internet_20_Link">Gewürzroute</text:a>«) von Lissabon um Afrika via Goa nach Malakka. Weiter östlich schlossen sich an: Guangzhou–Macau–Nagasaki–Macau.</text:p>
        </text:list-item>
        <text:list-item>
          <text:p text:style-name="List_20_1_Content"> <text:span text:style-name="Strong_20_Emphasis">1565</text:span> gründen die Jesuiten eine Niederlasssung in Macau.</text:p>
        </text:list-item>
        <text:list-item>
          <text:p text:style-name="List_20_1_Content"> <text:span text:style-name="Strong_20_Emphasis">1563</text:span> <text:span text:style-name="Source_20_Text">Lázaro Luis</text:span>: <text:a xlink:type="simple" xlink:href="https://www.worldheritageofportugueseorigin.com/2015/06/20/map-of-western-africa-by-lazaro-luis-in-1563/" text:style-name="Internet_20_link" text:visited-style-name="Visited_20_Internet_20_Link">Karte von Westafrika</text:a>, hervorgehoben ist das Fort El Mina</text:p>
        </text:list-item>
        <text:list-item>
          <text:p text:style-name="List_20_1_Content"> <text:span text:style-name="Strong_20_Emphasis">1581</text:span> <text:span text:style-name="Source_20_Text">Jan Huygen van Linschoten</text:span><text:line-break/><text:span text:style-name="Emphasis">Discours of Voyages into ye Easte &amp; West Indies …</text:span> (= Bericht über die Reise zu den Ost- und Westindischen Inseln …)<text:line-break/>4 Bde. [10], 197, [4], 198-259 [i.e. 295], [3], 307-462 S., [4] Falttafeln: Ill. Karten. London 1598: Iohn Wolfe.<text:line-break/>Jan Huygen van Linschoten (1563 – 1611) war ab 1581 Sekretät des Erzbischofs im portugiesischen Goa und kehrte 1592 nach dessen Tod zurück in die Niederlande. Mit zurück brachte er auch Kopien der geheimen portugiesischen Seekarten und schuf damit die Voraussetzung für die niederländische <text:a xlink:type="simple" xlink:href="https://sonja-roschy.de/doku.php/wiki/expansion" text:style-name="Internet_20_link" text:visited-style-name="Visited_20_Internet_20_Link">Expansion</text:a> in den südostasiatischen Raum. 1594 gründeten holländische Kaufleute die <text:span text:style-name="Emphasis">Compagnie van Verre</text:span> (= Kompanie für die Ferne). Am 2. April 1595 segelten die vier Schiffe Amsterdam, Hollandia, Mauritius und Duyfken unter dem Kommando von <text:span text:style-name="Source_20_Text">Cornelis de Houtman</text:span> Richtung Bantam (heute die Hafenstadt Semarang auf Java), zielführend war der Gewürzhandel. Daraus entstand 1602 dann die <text:span text:style-name="Emphasis">Vereenigde Oostindische Compagnie</text:span> VOC. Sie wurde zu einem der weltweit größten Handelsunternehmen des <text:a xlink:type="simple" xlink:href="https://sonja-roschy.de/doku.php/wiki/reisegenerationen#ab_dem_17._jahrhundert" text:style-name="Internet_20_link" text:visited-style-name="Visited_20_Internet_20_Link">17.</text:a> und <text:a xlink:type="simple" xlink:href="https://sonja-roschy.de/doku.php/wiki/reisegenerationen#18._jahrhundert" text:style-name="Internet_20_link" text:visited-style-name="Visited_20_Internet_20_Link">18. Jahrhunderts</text:a>.</text:p>
        </text:list-item>
        <text:list-item>
          <text:p text:style-name="List_20_1_Content"> <text:span text:style-name="Strong_20_Emphasis">1588</text:span> wurde die portugiesische Flotte nach der spanischen Armada mehr oder weniger vernichtet.</text:p>
        </text:list-item>
        <text:list-item>
          <text:p text:style-name="List_20_1_Content"> Erst im Juni <text:span text:style-name="Strong_20_Emphasis">1596</text:span> gelang es einer niederländische Flotte mit vier Schiffen Bantam auf Java zu erreichen. </text:p>
        </text:list-item>
        <text:list-item>
          <text:p text:style-name="List_20_1_Content_Last"> <text:span text:style-name="Strong_20_Emphasis">1598</text:span> segelten bereits 22 Schiffe nach Südostasien, doch waren ihnen alle spanischen und portugiesischen Häfen versperrt.</text:p>
        </text:list-item>
      </text:list>
      <text:p text:style-name="Horizontal_20_Line"/>
      <text:list text:style-name="List_20_1" text:continue-numbering="false">
        <text:list-item>
          <text:p text:style-name="List_20_1_Content_First"> <text:span text:style-name="Source_20_Text">Schmitt, Eberhard</text:span><text:line-break/><text:span text:style-name="Emphasis">Atlantische Expansion und maritime Indienfahrt im 16. Jahrhundert.</text:span><text:line-break/>Füssel, Stephan (Hg.): Pirckheimer-Jahrbuch 7 (1992) 127-144 Nürnberg: Hans Carl.</text:p>
        </text:list-item>
        <text:list-item>
          <text:p text:style-name="List_20_1_Content_Last"> <text:span text:style-name="Source_20_Text">Jeannin, Pierre</text:span><text:line-break/><text:span text:style-name="Emphasis">Die Rolle Lübecks in der hansischen Spanien- und Portugalfahrt des 16. Jahrhunderts.</text:span><text:line-break/>Zeitschrift des Vereins für Lübeckische Geschichte und Altertumskunde 55 (1975) 5-40.  </text:p>
        </text:list-item>
      </text:list>
      <text:h text:style-name="Heading_20_2" text:outline-level="2"><text:bookmark-start text:name="__RefHeading___jahrhundert_5"/><text:bookmark-start text:name="jahrhundert3"/>17. Jahrhundert<text:bookmark-end text:name="__RefHeading___jahrhundert_5"/><text:bookmark-end text:name="jahrhundert3"/></text:h>
      <text:list text:style-name="List_20_1" text:continue-numbering="false">
        <text:list-item>
          <text:p text:style-name="List_20_1_Content_First"> <text:span text:style-name="Strong_20_Emphasis">1601-1622</text:span> <text:span text:style-name="Source_20_Text">Guillaume Lelièvre</text:span><text:line-break/><text:span text:style-name="Emphasis">Les précurseurs de la Compagnie française des Indes orientales, 1601-1622.</text:span><text:line-break/>385 S. Bibliogr. 361–374. Diss.  Histoire. Université de Caen Basse Normandie, 2014. <text:a xlink:type="simple" xlink:href="https://normandie-univ.hal.science/tel-01658114v1" text:style-name="Internet_20_link" text:visited-style-name="Visited_20_Internet_20_Link">Online</text:a><text:line-break/>1601 berichteten <text:span text:style-name="Source_20_Text">François Pyrard</text:span> und <text:span text:style-name="Source_20_Text">François Martin</text:span> von einer privaten Expedition. 1604 gründete <text:span text:style-name="Source_20_Text">Heinrich IV.</text:span> die erste französische Ostindien-Kompanie, dann fanden zwischen 1616 und 1622 drei weitere Expeditionen statt. Referiert werden außerdem britische (S.46–48, ab 1579) und niederländische (49–50, ab 1594) Reiseberichte, überwiegend auf dem Seeweg. Alle Versuche, in den Handel einzusteigen blieben erfolglos, bis Colbert 1664 die <text:span text:style-name="Emphasis">Compagnie française des Indes orientales</text:span> gründete.</text:p>
        </text:list-item>
        <text:list-item>
          <text:p text:style-name="List_20_1_Content"> <text:span text:style-name="Strong_20_Emphasis">1602</text:span> schlossen sich die konkurrienden Kaufleute in der niederländischen VOC (Vereenigde Oostindische Compagnie) zusammen. Diese gilt als erste moderne Aktiengesellschaft mit anfangs 1.800 Investoren und ermöglichte den Aufbau großer Flotten.</text:p>
        </text:list-item>
        <text:list-item>
          <text:p text:style-name="List_20_1_Content"> Die erste Flotte der VOC lief im Dezember <text:span text:style-name="Strong_20_Emphasis">1603</text:span> aus und vertrieb die Portugiesen von den Molukken. Die VOC gründete eigene Stützpunke u.a. auf Ceylon und in Indien.</text:p>
          <text:list text:style-name="List_20_1">
            <text:list-item>
              <text:p text:style-name="List_20_1_Content"> <text:span text:style-name="Source_20_Text">Tiele, Pieter Anton</text:span><text:line-break/><text:span text:style-name="Emphasis">De Europeers in den Malaischen Archipel 1509-1623</text:span>.<text:line-break/>in: Bijdragen tot de Taal,- Land- en Volkenkunde van Nederlandsche Indie, s'Gravenhage 1877.</text:p>
            </text:list-item>
          </text:list>
        </text:list-item>
        <text:list-item>
          <text:p text:style-name="List_20_1_Content"> <text:span text:style-name="Source_20_Text">Schilder, Günter</text:span>, <text:span text:style-name="Source_20_Text">Kok, Hans</text:span><text:line-break/><text:span text:style-name="Emphasis">Sailing for the East: history and catalogue of manuscipt charts on vellum of the Dutch East India Company VOC, 1602-1799.</text:span><text:line-break/>GH Houten 2010: Hes &amp; De Graaf. 707 S. Ill.; CD-Rom.</text:p>
        </text:list-item>
        <text:list-item>
          <text:p text:style-name="List_20_1_Content"> <text:span text:style-name="Strong_20_Emphasis">1612</text:span> wird das Fort Nassau in Mori zum niederländischen Hauptsitz an der afrikanischen Goldküste.</text:p>
        </text:list-item>
        <text:list-item>
          <text:p text:style-name="List_20_1_Content"> <text:span text:style-name="Strong_20_Emphasis">1630</text:span> <text:span text:style-name="Source_20_Text">Georg Christoph von Neitzschitz</text:span></text:p>
          <text:list text:style-name="List_20_1">
            <text:list-item>
              <text:p text:style-name="List_20_1_Content_Last"> <text:span text:style-name="Emphasis">Sieben-Jährige und gefährliche Welt Beschauung Durch die vornehmsten Drey Theil der Welt Europa, Asia und Afrika …</text:span><text:line-break/>390 S. Budißin 1666: Kretzschmar. <text:a xlink:type="simple" xlink:href="https://mdz-nbn-resolving.de/urn:nbn:de:bvb:12-bsb11211977-1" text:style-name="Internet_20_link" text:visited-style-name="Visited_20_Internet_20_Link">Online</text:a><text:line-break/>»Im Kloster zu Kairo ward mir das schwarze Getränk Caffa genannt vorgeseßt Dasselbe ist ganz schwarz dicke und siedend heiß und wird also auch getrunken. Dem Geschmacke nach ist es als wenn harte Brotrinden drinen gesotten oder gekocht wären, soll aber gar gesund, und der Gesundheit sonderbar fürträglich zu trinken sein.</text:p>
            </text:list-item>
          </text:list>
        </text:list-item>
      </text:list>
      <text:p text:style-name="Text_20_body">« <text:note text:id="ftn12" text:note-class="footnote"><text:note-citation text:label="13)">13)</text:note-citation><text:note-body><text:p text:style-name="Text_20_body">zit. nach Karl Andree 1843, Band 1, XXIII: Deutsche Reisende der neuern Zeit; ebenso Beckmann 1.2, S. 238</text:p></text:note-body></text:note></text:p>
      <text:list text:style-name="List_20_1" text:continue-numbering="false">
        <text:list-item>
          <text:p text:style-name="List_20_1_Content_First"> <text:span text:style-name="Strong_20_Emphasis">1631–1632</text:span> Captain <text:span text:style-name="Source_20_Text">Augustin de Beaulieu</text:span> (1589-1637)</text:p>
          <text:list text:style-name="List_20_1">
            <text:list-item>
              <text:p text:style-name="List_20_1_Content"> <text:span text:style-name="Source_20_Text">Lombard-Jourdan Anne</text:span><text:line-break/><text:span text:style-name="Emphasis">Augustin de Beaulieu et son Dessein touchant les Indes orientales (1631-1632)</text:span><text:line-break/>Archipel, 54 (1997) 13-26. <text:a xlink:type="simple" xlink:href="https://www.persee.fr/doc/arch_0044-8613_1997_num_54_1_3414" text:style-name="Internet_20_link" text:visited-style-name="Visited_20_Internet_20_Link">Online</text:a> (Themenheft: Destins croisés entre l'Insulinde et la France.)</text:p>
            </text:list-item>
            <text:list-item>
              <text:p text:style-name="List_20_1_Content"> <text:span text:style-name="Source_20_Text">Lombard-Jourdan Anne</text:span><text:line-break/><text:span text:style-name="Emphasis">À propos d’Augustin de Beaulieu: Quelques documents inédits.</text:span><text:line-break/>Archipel, 56 (1998) 145–156.</text:p>
            </text:list-item>
          </text:list>
        </text:list-item>
        <text:list-item>
          <text:p text:style-name="List_20_1_Content"> <text:span text:style-name="Strong_20_Emphasis">1637</text:span> eroberte die Niederländische Westindien-Kompanie die portugiesische Festung El Mina in Westafrika.</text:p>
        </text:list-item>
        <text:list-item>
          <text:p text:style-name="List_20_1_Content"> <text:span text:style-name="Strong_20_Emphasis">1638</text:span> entstand auf Mauritius eine niederländische Kolonie, die bis 1710 bestand.</text:p>
        </text:list-item>
        <text:list-item>
          <text:p text:style-name="List_20_1_Content"> <text:span text:style-name="Strong_20_Emphasis">1639–1673</text:span> <text:span text:style-name="Source_20_Text">François Caron</text:span>, 1600-1673 in Japan, Formosa, Madagaskar, Indien</text:p>
          <text:list text:style-name="List_20_1">
            <text:list-item>
              <text:p text:style-name="List_20_1_Content"> <text:span text:style-name="Source_20_Text">Gabriel Andriamiarintsoa Rantoandro</text:span><text:line-break/><text:span text:style-name="Emphasis">Un homme d'affaires franco-hollandais en mer de Chine et dans l'océan indien au XVIIe siècle: <text:span text:style-name="Source_20_Text">François Caron</text:span>, 1600-1673</text:span><text:line-break/>Diss. bei Denys Lombard, École des hautes études en sciences sociales, Paris 1978. 503 S.:Iill., Facsim, Portr.</text:p>
            </text:list-item>
          </text:list>
        </text:list-item>
        <text:list-item>
          <text:p text:style-name="List_20_1_Content"> <text:span text:style-name="Strong_20_Emphasis">1640</text:span> eroberte die Niederländische Westindien-Kompanie das portugiesisch besetzte Angola, wurde aber von diesen bereits 1648 wieder vertrieben.</text:p>
        </text:list-item>
        <text:list-item>
          <text:p text:style-name="List_20_1_Content"> <text:span text:style-name="Strong_20_Emphasis">1652</text:span> gründete <text:span text:style-name="Source_20_Text">Jan van Riebeeck</text:span> die Station der VOC in Kapstadt.</text:p>
        </text:list-item>
        <text:list-item>
          <text:p text:style-name="List_20_1_Content"> 16 niederländische Forts entstanden an der afrikanischen Küste. </text:p>
        </text:list-item>
        <text:list-item>
          <text:p text:style-name="List_20_1_Content"> <text:span text:style-name="Strong_20_Emphasis">1654</text:span> <text:span text:style-name="Source_20_Text">Philippus Baldaeus</text:span><text:line-break/>Naauwkeurige beschryvinge van Malabar en Choromandel, der zelver aangrenzende ryken, en het machtige eyland Ceylon… Amsterdam 1672: Jansson van Waasberge.<text:line-break/>Philippus Baldaeus (1632 – 1671) verpflichtete sich als Prediger für zehn Jahre (um 1654–1665/1666) im Dienst der Niederländischen Ostindischen Kompanie.</text:p>
        </text:list-item>
        <text:list-item>
          <text:p text:style-name="List_20_1_Content"> <text:span text:style-name="Strong_20_Emphasis">1664</text:span> <text:span text:style-name="Source_20_Text">Jean-Baptiste Colbert</text:span>, Marquis de Seignelay (1619–1683) initieert die Gründung der <text:span text:style-name="Emphasis">Compagnie française pour le commerce des Indes orientales</text:span> 'Französischen Ostindienkompanie' durch den französischen König <text:span text:style-name="Source_20_Text">Ludwig XIV</text:span>.</text:p>
        </text:list-item>
        <text:list-item>
          <text:p text:style-name="List_20_1_Content"> <text:span text:style-name="Strong_20_Emphasis">1667-1682</text:span> <text:span text:style-name="Source_20_Text">David T. Tappe</text:span> 1649-1704</text:p>
          <text:list text:style-name="List_20_1">
            <text:list-item>
              <text:p text:style-name="List_20_1_Content"> <text:span text:style-name="Emphasis">David Tappens Funffzehen Jährige Curiöse und denckwürdige auch sehr gefährliche Ost-Indianische Reise-Beschreibung 1667-1682</text:span><text:line-break/>[3] Blätter, 220 Seiten Hannover [u.a.] 1704: Freytag <text:a xlink:type="simple" xlink:href="https://mdz-nbn-resolving.de/urn:nbn:de:bvb:12-bsb11062302-9" text:style-name="Internet_20_link" text:visited-style-name="Visited_20_Internet_20_Link">online</text:a> </text:p>
            </text:list-item>
          </text:list>
        </text:list-item>
        <text:list-item>
          <text:p text:style-name="List_20_1_Content"> <text:span text:style-name="Strong_20_Emphasis">1680</text:span> <text:span text:style-name="Source_20_Text">Benjamin Olitsch</text:span>  -1682</text:p>
          <text:list text:style-name="List_20_1">
            <text:list-item>
              <text:p text:style-name="List_20_1_Content"> <text:span text:style-name="Source_20_Text">Elias Hesse</text:span><text:line-break/><text:span text:style-name="Emphasis">Ost-Indische Reise-Beschreibung Oder Diarium, Was bey der Reise des Churfürstl. Sächs. Raths und Bergk-Commissarii D. Benjamin Olitschens/ im Jahr 1680. Von Dreßden aus biß in Asiam auff die Insul Sumatra Denckwürdiges vorgegangen</text:span> auffgezeichnet von Elias Hessen. [1] gef. Bl., [7] Bl., 396 S., [7] Bl., [1] gef. Bl : Kupfert., 1 Ill. (Kupferst.)  Leipzig; Dreßden 1690 (2. Ausgabe): Günther. <text:a xlink:type="simple" xlink:href="http://nbn-resolving.de/urn:nbn:de:gbv:3:1-81213" text:style-name="Internet_20_link" text:visited-style-name="Visited_20_Internet_20_Link">Online</text:a></text:p>
            </text:list-item>
            <text:list-item>
              <text:p text:style-name="List_20_1_Content"> <text:span text:style-name="Strong_20_Emphasis">1693</text:span> <text:span text:style-name="Source_20_Text">Christoph Langhanß</text:span></text:p>
              <text:list text:style-name="List_20_1">
                <text:list-item>
                  <text:p text:style-name="List_20_1_Content"> <text:span text:style-name="Emphasis">Neue Ost-Indische Reise : worinnen umständlich beschrieben werden unterschiedene Küsten und Inseln in Ost-Indien, auf welche die Holländische Geoctroirte Compagnie zu handeln pfleget …</text:span><text:line-break/>[11] Blätter, 662 Seiten Leipzig 1705: Rohrlach</text:p>
                </text:list-item>
              </text:list>
            </text:list-item>
          </text:list>
        </text:list-item>
        <text:list-item>
          <text:p text:style-name="List_20_1_Content"> <text:span text:style-name="Strong_20_Emphasis">1698–1719</text:span> <text:span text:style-name="Source_20_Text">Madrolle Claudius</text:span><text:line-break/><text:span text:style-name="Emphasis">Les premiers voyages français à la Chine: La Compagnie de la Chine (1698–1719).</text:span><text:line-break/>VIII, LXXXI, 287 S. 5 Karten. Paris 1901: A. Challamel.</text:p>
        </text:list-item>
        <text:list-item>
          <text:p text:style-name="List_20_1_Content"> <text:span text:style-name="Strong_20_Emphasis">ab 1669</text:span> Indien: <text:span text:style-name="Source_20_Text">Marcara Avanchintz</text:span>, =Avanchins, Avanchinz 1627/32–? aus New Julfa  </text:p>
          <text:list text:style-name="List_20_1">
            <text:list-item>
              <text:p text:style-name="List_20_1_Content_Last">  <text:span text:style-name="Source_20_Text">Rantoandro, Gabriel A.</text:span><text:line-break/><text:span text:style-name="Emphasis">Un marchand arménien au service de la Compagnie Française des Indes: Marcara Avanchinz.</text:span><text:line-break/>Archipel, 17 (1979) 99–114. </text:p>
            </text:list-item>
          </text:list>
        </text:list-item>
      </text:list>
      <text:p text:style-name="Horizontal_20_Line"/>
      <text:list text:style-name="List_20_1" text:continue-numbering="false">
        <text:list-item>
          <text:p text:style-name="List_20_1_Content_First"> <text:span text:style-name="Source_20_Text">Naber, S. P. Honore</text:span> (Hg.)<text:line-break/><text:span text:style-name="Emphasis">Reisebeschreibungen von deutschen Beamten und Kriegsleuten im Dienst der Niederländischen west- und ost- indischen Kompanien 1602-1797.</text:span> Reprints Haag 1930−1932: Martinus Nijhoff 13 Bände:</text:p>
          <text:list text:style-name="List_20_1">
            <text:list-item>
              <text:p text:style-name="List_20_1_Content"> 1 (VIII, 98, 141, 89 S. 4 Taf.)</text:p>
            </text:list-item>
            <text:list-item>
              <text:p text:style-name="List_20_1_Content"> 1.1: <text:span text:style-name="Source_20_Text">Johann Gregor Aldenburgk</text:span><text:line-break/><text:span text:style-name="Emphasis">Reise nach Brasilien, 1623–1626.</text:span><text:line-break/>Neu herausgegeben nach der Originalausgabe Koburg 1927: Friedrich Grüner.</text:p>
            </text:list-item>
            <text:list-item>
              <text:p text:style-name="List_20_1_Content"> 1.2: <text:span text:style-name="Source_20_Text">Ambrosius Richshofer</text:span><text:line-break/><text:span text:style-name="Emphasis">Reise nach Brasilien, 1629-1632.</text:span><text:line-break/>Neu herausgegeben nach der Originalausgabe Strassburg 1677: Josias Städel.   </text:p>
            </text:list-item>
            <text:list-item>
              <text:p text:style-name="List_20_1_Content"> 1.3: Michael Hemmersam: Reise nach Guinea und Brasilien, 1639-1645.</text:p>
            </text:list-item>
            <text:list-item>
              <text:p text:style-name="List_20_1_Content"> 2 (VIII, 146 S. Faksimile): <text:span text:style-name="Source_20_Text">Johann Verken</text:span><text:line-break/><text:span text:style-name="Emphasis">Molukkenreise, 1607–1612.</text:span><text:line-break/>Neu herausgegeben nach der Originalausgabe Franckfurt am Main 1612: Joh. Th. de Bry.</text:p>
            </text:list-item>
            <text:list-item>
              <text:p text:style-name="List_20_1_Content"> 3 (XV, 129 S.): <text:span text:style-name="Source_20_Text">Johann Jacob Merklein</text:span><text:line-break/><text:span text:style-name="Emphasis">Reise nach Java, Vorder- und Hinterindien, China und Japan, 1644–1653.</text:span><text:line-break/>Neu herausgegeben nach der Ausgabe Nürnberg 1762: Joh. Friedrich Endter, einer verbesserten Ausgabe der Originalausgabe 1663.</text:p>
            </text:list-item>
            <text:list-item>
              <text:p text:style-name="List_20_1_Content"> 4 (XII, 155 S. 2 Taf.) <text:span text:style-name="Source_20_Text">Johann von der Behr</text:span><text:line-break/><text:span text:style-name="Emphasis">Reise nach Java, Vorderindien, Persien und Ceylon, 1641-1650.</text:span><text:line-break/>Neu herausgegeben nach der Originalausgabe Breslau 1688: Urb. Spaltholtz.</text:p>
            </text:list-item>
            <text:list-item>
              <text:p text:style-name="List_20_1_Content"> 5 (XII, 179 S. 10 Kupfertaf.) <text:span text:style-name="Source_20_Text">Albrecht Herport</text:span><text:line-break/><text:span text:style-name="Emphasis">Reise nach Java, Formosa, Vorder-Indien und Ceylon, 1659-1668</text:span><text:line-break/>Neu herausgegeben nach der Originalausgabe Bern 1669: Georg Sonnleitner</text:p>
            </text:list-item>
            <text:list-item>
              <text:p text:style-name="List_20_1_Content"> 6 (XV, 195 S. 2 Taf. ): <text:span text:style-name="Source_20_Text">Johann Jacob Saar</text:span><text:line-break/><text:span text:style-name="Emphasis">Reise nach Java, Banda, Ceylon und Persien, 1644-1660</text:span><text:line-break/> Johann Jacob Saars/ Ost-Indianische Funfzehen-Jährige Kriegs-Dienste/ Und Wahrhaftige Beschreibung/ Was sich Zeit solcher funfzehen Jahr/ von Anno Christi 1644. biss Anno Christi 1659. zur See/ und zu Land/ in offentlichen Treffen/ in Belägerungen/ in Stürmen/ in Eroberungen/ Portugäsen/ und Heydnischer/ Plätze und Städte … begeben habe/ am allermeinsten auf der grossen/ und herrlichen/ Insul Ceilon Nürnberg: Johann Daniel Tauber, 1672</text:p>
            </text:list-item>
            <text:list-item>
              <text:p text:style-name="List_20_1_Content"> 7: (XIII, 104, 68 S.)</text:p>
            </text:list-item>
            <text:list-item>
              <text:p text:style-name="List_20_1_Content"> 7.1: <text:span text:style-name="Source_20_Text">Johann Christian Hoffmann</text:span><text:line-break/><text:span text:style-name="Emphasis">Reise nach dem Kaplande, nach Mauritius und nach Java 1671–1676.</text:span><text:line-break/>Neu herausgegeben nach der Originalausgabe Cassel 1680: Johann Friederich Hertzog.</text:p>
            </text:list-item>
            <text:list-item>
              <text:p text:style-name="List_20_1_Content"> 7.2: <text:span text:style-name="Source_20_Text">Johann Schreyer</text:span><text:line-break/><text:span text:style-name="Emphasis">Reise nach dem Kaplande und Beschreibung der Hottentotten 1669–1677.</text:span><text:line-break/>Neu herausgegeben nach der Originalausgabe Cassel 1680: Johann Friederich Hertzog.</text:p>
            </text:list-item>
            <text:list-item>
              <text:p text:style-name="List_20_1_Content"> 8 (XVI, 179 S.) &amp; 9 (XXIII, 174 S.): <text:span text:style-name="Source_20_Text">Johann Sigmund Wurffbain</text:span><text:line-break/><text:span text:style-name="Emphasis">Reise nach den Molukken und Vorder-Indien 1632–1646</text:span><text:line-break/>Neu herausgegeben nach der Originalausgabe Nürnberg 1686: Johann Georg Endter.</text:p>
            </text:list-item>
            <text:list-item>
              <text:p text:style-name="List_20_1_Content"> 10 (X, 195 S. : Mit 2 Taf. u. 1 Kt. ): <text:span text:style-name="Source_20_Text">Elias Hesse</text:span><text:line-break/><text:span text:style-name="Emphasis">Goldbergwerke in Sumatra 1680-1683</text:span><text:line-break/>Neu herausgegeben nach der Ausgabe Leipzig 1690: Michael Günther, einer verbesserten Ausgabe der Originalausgabe 1687.</text:p>
            </text:list-item>
            <text:list-item>
              <text:p text:style-name="List_20_1_Content"> 11 (IX, 148 S. 6 Taf. 1 Kt.): <text:span text:style-name="Source_20_Text">Christoph Schweitzer</text:span><text:line-break/><text:span text:style-name="Emphasis">Reise nach Java und Ceylon, 1675–1682.</text:span><text:line-break/>Neu herausgegeben nach der Originalausgabe Tübingen 1680: Johann Georg Cotta.</text:p>
            </text:list-item>
            <text:list-item>
              <text:p text:style-name="List_20_1_Content_Last"> 12 (XII, 142 S., 1 Tafel) und 13 (XI, 152 S., Karte von Ceylon): <text:span text:style-name="Source_20_Text">Martin Wintergerst</text:span><text:line-break/><text:span text:style-name="Emphasis">Reisen auf dem Mittelländischen Meere, der Nordsee, nach Ceylon und nach Java 1688-1710</text:span><text:line-break/>Neu herausgegeben nach der Originalausgabe Memmingen 1712: Johann Wilhelm Müller.</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0::47:45</meta:creation-date>
    <dc:creator>Generated</dc:creator>
    <dc:date>2025-12-10T00::47:45</dc:date>
    <dc:language>en-US</dc:language>
    <meta:editing-cycles>1</meta:editing-cycles>
    <meta:editing-duration>PT0S</meta:editing-duration>
    <dc:title>wiki:zeitleiste_seeweg_asien_suedoestlich_um_afrika</dc:title>
  </office:meta>
</office:document-meta>
</file>