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itleiste_unterwegs_byzanz-konstantinopel_bis_1453"/><text:bookmark-start text:name="__RefHeading___zeitleiste_reisen_nach_byzanz-konstantinopel_bis_1453_1"/><text:bookmark-start text:name="zeitleiste_reisen_nach_byzanz-konstantinopel_bis_1453"/>Zeitleiste Reisen nach Byzanz-Konstantinopel bis 1453<text:bookmark-end text:name="__RefHeading___zeitleiste_reisen_nach_byzanz-konstantinopel_bis_1453_1"/><text:bookmark-end text:name="zeitleiste_reisen_nach_byzanz-konstantinopel_bis_1453"/></text:h>
      <text:p text:style-name="Text_20_body">→ <text:a xlink:type="simple" xlink:href="https://sonja-roschy.de/doku.php/wiki/liste_zeitleisten_listen#liste_der_zeitleisten" text:style-name="Internet_20_link" text:visited-style-name="Visited_20_Internet_20_Link">Liste der Zeitleisten</text:a></text:p>
      <text:h text:style-name="Heading_20_3" text:outline-level="3"><text:bookmark-start text:name="__RefHeading___unterwegs_im_6._jahrhundert_2"/><text:bookmark-start text:name="unterwegs_im_6._jahrhundert"/>Unterwegs im 6. Jahrhundert<text:bookmark-end text:name="__RefHeading___unterwegs_im_6._jahrhundert_2"/><text:bookmark-end text:name="unterwegs_im_6._jahrhundert"/></text:h>
      <text:list text:style-name="List_20_1" text:continue-numbering="false">
        <text:list-item>
          <text:p text:style-name="List_20_1_Content_First"> <text:span text:style-name="Strong_20_Emphasis">543</text:span> <text:span text:style-name="Source_20_Text">Lukian</text:span> (17) und <text:span text:style-name="Source_20_Text">Priscus</text:span> (63) reisen nach Konstantinopel<text:line-break/><text:span text:style-name="Source_20_Text">Malo, Blas</text:span><text:line-break/><text:span text:style-name="Emphasis">Año 543: un viajero en Constantinopla .</text:span><text:line-break/>Desperta Ferro. Arqueología e Historia 38 (2021) 8-15<text:line-break/>Priscus reist im diplomatischen Auftrag von König Clotaire I. von Soissons durch Burgund, Kärnten, Dalmatien über die Via Ignacia in die Hauptstadt des Römischen Reiches.</text:p>
        </text:list-item>
        <text:list-item>
          <text:p text:style-name="List_20_1_Content_Last"> <text:span text:style-name="Strong_20_Emphasis">um 527/565</text:span> <text:span text:style-name="Source_20_Text">Ioannis Dimitroukas</text:span><text:line-break/><text:span text:style-name="Emphasis">The trip of the Great Persian Embassies to Byzantium during the reign of Justinian I (527-565) and its logistics.</text:span><text:line-break/>Byzantina Συμμεικτα 18 (2008) 171–184 <text:a xlink:type="simple" xlink:href="https://doi.org/10.12681/byzsym.273" text:style-name="Internet_20_link" text:visited-style-name="Visited_20_Internet_20_Link">DOI</text:a><text:line-break/>Hauptquellen sind die Kapitel 89–90 des ersten Buches von <text:span text:style-name="Emphasis">De cerimoniis</text:span>, das für <text:span text:style-name="Source_20_Text">Konstantin VII. Porphyrogenitus</text:span> (913–959) verfasst wurde, das sich wiederum wörtlich aus dem verlorenen Handbuch <text:span text:style-name="Emphasis">Über die politische Lage</text:span> des römischen Diplomaten <text:span text:style-name="Source_20_Text">Petrus Patricius</text:span> (ca. 500–565) speist. Dieser wiederum gab einen offiziellen Bericht des persischen Gesandten <text:span text:style-name="Source_20_Text">Iesdekos</text:span> oder <text:span text:style-name="Emphasis">Isdigusnas</text:span> (nach Procopius) oder <text:span text:style-name="Source_20_Text">Jesdegusnaph Zikh</text:span> (nach Menander Protector, † nach 582) über eine von drei diplomatischen Missionen nach Byzanz wieder (zwischen 547 und 557). Die vorliegende Arbeit analysiert die Logistik der persischen Gesandtschaftsreise, also Reiseroute und -dauer, Kosten, Transport, Unterkunft usw.</text:p>
        </text:list-item>
      </text:list>
      <text:h text:style-name="Heading_20_3" text:outline-level="3"><text:bookmark-start text:name="__RefHeading___unterwegs_im_8._jahrhundert_3"/><text:bookmark-start text:name="unterwegs_im_8._jahrhundert"/>Unterwegs im 8. Jahrhundert<text:bookmark-end text:name="__RefHeading___unterwegs_im_8._jahrhundert_3"/><text:bookmark-end text:name="unterwegs_im_8._jahrhundert"/></text:h>
      <text:list text:style-name="List_20_1" text:continue-numbering="false">
        <text:list-item>
          <text:p text:style-name="LastListParagraph_List_20_1_Content_First"> <text:span text:style-name="Strong_20_Emphasis">711</text:span> <text:span text:style-name="Source_20_Text">Klaus P. Todt</text:span><text:line-break/><text:span text:style-name="Emphasis">Die letzte Papstreise nach Byzanz: der Besuch Papst Konstantins I. in Konstantinopel im Jahre 711; zugleich ein Beitrag zur Geschichte der Papstreisen.</text:span><text:line-break/>Zeitschrift für Kirchengeschichte 113.1 (2002) 24-50.</text:p>
        </text:list-item>
      </text:list>
      <text:h text:style-name="Heading_20_3" text:outline-level="3"><text:bookmark-start text:name="__RefHeading___unterwegs_im_10._jahrhundert_4"/><text:bookmark-start text:name="unterwegs_im_10._jahrhundert"/>Unterwegs im 10. Jahrhundert<text:bookmark-end text:name="__RefHeading___unterwegs_im_10._jahrhundert_4"/><text:bookmark-end text:name="unterwegs_im_10._jahrhundert"/></text:h>
      <text:list text:style-name="List_20_1" text:continue-numbering="false">
        <text:list-item>
          <text:p text:style-name="List_20_1_Content_First"> <text:span text:style-name="Strong_20_Emphasis">962-1204</text:span> <text:span text:style-name="Source_20_Text">Ciggaar, Krijna Nelly</text:span><text:line-break/><text:span text:style-name="Emphasis">Western travellers to Constantinople</text:span><text:line-break/>the West and Byzantium, 962-1204 : cultural and political relations.  (=Medieval Mediterranean, 10) 396 S. Leiden 1996: E.J. Brill. Inhalt:<text:line-break/>Travelling to Byzantium - The attractions of Constantinople - Auctoritates and Translationes - The northern countries - Britain - France - The Holy Roman empire - The Italian peninsula - The Iberian peninsula - Byzantium: fountain of life and learning.</text:p>
        </text:list-item>
        <text:list-item>
          <text:p text:style-name="List_20_1_Content_Last"> <text:span text:style-name="Strong_20_Emphasis">968</text:span> Liutprand, 920–972, Bischof von Cremona<text:line-break/>In <text:span text:style-name="Emphasis">Relatio de legatione Constantinopolitana</text:span> (Bericht über die Gesandtschaft nach Konstantinopel) berichtet <text:span text:style-name="Source_20_Text">Liutprandus Cremonensis</text:span> über die Legation an den Kaiserhof des <text:span text:style-name="Source_20_Text">Nikephoros II. Phokas</text:span> in Byzanz. Zweck ist die Brautwerbung und Vorbereitung der 972 geschlossenen Ehe von <text:span text:style-name="Source_20_Text">Otto II.</text:span> mit <text:span text:style-name="Source_20_Text">Theophanu</text:span>, → <text:a xlink:type="simple" xlink:href="https://www.geschichtsquellen.de/werk/3382" text:style-name="Internet_20_link" text:visited-style-name="Visited_20_Internet_20_Link">BAdW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10.–12. Jahrhundert</text:span>:<text:line-break/><text:span text:style-name="Source_20_Text">Berger, Albrecht</text:span><text:line-break/><text:span text:style-name="Emphasis">Sightseeing in Constantinople: Arab travellers, c. <text:span text:style-name="Strong_20_Emphasis">900-1300</text:span></text:span><text:line-break/>S. 179-191 in: Macrides, Ruth J. (Hg.): Travel in the Byzantine world, 2002: Aldershot.</text:p>
        </text:list-item>
      </text:list>
      <text:h text:style-name="Heading_20_3" text:outline-level="3"><text:bookmark-start text:name="__RefHeading___unterwegs_im_11._jahrhundert_5"/><text:bookmark-start text:name="unterwegs_im_11._jahrhundert"/>Unterwegs im 11. Jahrhundert<text:bookmark-end text:name="__RefHeading___unterwegs_im_11._jahrhundert_5"/><text:bookmark-end text:name="unterwegs_im_11._jahrhundert"/></text:h>
      <text:list text:style-name="List_20_1" text:continue-numbering="false">
        <text:list-item>
          <text:p text:style-name="List_20_1_Content_First"> <text:span text:style-name="Strong_20_Emphasis">nach 1066</text:span> <text:span text:style-name="Source_20_Text">Ciggaar, Krijnie N.</text:span><text:line-break/><text:span text:style-name="Emphasis">L'émigration anglaise à Byzance après 1066. Un nouveau texte en latin sur les Varangues à Constantinople</text:span><text:line-break/>Revue des études byzantines, 32 (1974) 301-342. <text:a xlink:type="simple" xlink:href="https://doi.org/10.3406/rebyz.1974.1489" text:style-name="Internet_20_link" text:visited-style-name="Visited_20_Internet_20_Link">DOI</text:a> <text:a xlink:type="simple" xlink:href="https://www.persee.fr/doc/rebyz_0766-5598_1974_num_32_1_1489" text:style-name="Internet_20_link" text:visited-style-name="Visited_20_Internet_20_Link">Online</text:a></text:p>
        </text:list-item>
        <text:list-item>
          <text:p text:style-name="List_20_1_Content"> <text:span text:style-name="Strong_20_Emphasis">1076/1077</text:span><text:line-break/>pilgerte König <text:span text:style-name="Source_20_Text">Heinrich IV.</text:span> mitsamt Frau, Schwiegermuter und Gefolge zur Buße nach Italien und bat Papst <text:span text:style-name="underline">Gregor VII.</text:span> den Kirchenbann aufzuheben. Dieser „Gang nach Canossa“ wurde 1078 genau beschrieben <text:note text:id="ftn0" text:note-class="footnote"><text:note-citation text:label="1)">1)</text:note-citation><text:note-body><text:p text:style-name="Text_20_body">Lampert von Hersfeld: Annalen. Wissenschaftliche Buchgesellschaft, Darmstadt 2000, =Ausgewählte Quellen zur deutschen Geschichte des Mittelalters 13; Text lateinisch-deutsch</text:p></text:note-body></text:note> und beim Übergang am Monte Cenis waren die Dienste von <text:a xlink:type="simple" xlink:href="https://sonja-roschy.de/doku.php/wiki/fuehrer" text:style-name="Internet_20_link" text:visited-style-name="Visited_20_Internet_20_Link">Führern</text:a> mit <text:a xlink:type="simple" xlink:href="https://sonja-roschy.de/doku.php/wiki/schlitten" text:style-name="Internet_20_link" text:visited-style-name="Visited_20_Internet_20_Link">Schlitten</text:a> erforderlich.</text:p>
        </text:list-item>
        <text:list-item>
          <text:p text:style-name="List_20_1_Content"> <text:span text:style-name="Source_20_Text">Alexander Alexandrovich Vasiliev</text:span><text:line-break/><text:span text:style-name="Emphasis">The opening stages of the Anglo-Saxon immigration to Byzantium in the eleventh century</text:span><text:line-break/>Praha 1937: Institut Kondakov. »Joseph the monk« (Übersetzung) S. 62–63</text:p>
        </text:list-item>
        <text:list-item>
          <text:p text:style-name="List_20_1_Content_Last"> <text:span text:style-name="Strong_20_Emphasis">1071</text:span> schlugen turksprachige (islamische) Seldschuken bei Manzikert die byzantinischen (christlichen) Truppen und gründeten das Sultanat der Rum-Seldschuken auf byzantinischem Boden.</text:p>
        </text:list-item>
      </text:list>
      <text:h text:style-name="Heading_20_3" text:outline-level="3"><text:bookmark-start text:name="__RefHeading___unterwegs_im_12._jahrhundert_6"/><text:bookmark-start text:name="unterwegs_im_12._jahrhundert"/>Unterwegs im 12. Jahrhundert<text:bookmark-end text:name="__RefHeading___unterwegs_im_12._jahrhundert_6"/><text:bookmark-end text:name="unterwegs_im_12._jahrhundert"/></text:h>
      <text:list text:style-name="List_20_1" text:continue-numbering="false">
        <text:list-item>
          <text:p text:style-name="List_20_1_Content_First"> <text:span text:style-name="Strong_20_Emphasis">1130–1187</text:span>: <text:span text:style-name="Source_20_Text">Konstantinos Manasses</text:span> </text:p>
          <text:list text:style-name="List_20_1">
            <text:list-item>
              <text:p text:style-name="List_20_1_Content_Last"> <text:span text:style-name="Source_20_Text">Aerts, W. J.</text:span><text:line-break/><text:span text:style-name="Emphasis">A Byzantine Traveller to one of the Crusader States</text:span><text:line-break/>S. 165-221 in: K. Ciggaar, H. Teule (Hg.): East and West in the Crusader States: Context-Contacts-Confrontations, III. Leuven 2003: Peters.</text:p>
            </text:list-item>
          </text:list>
        </text:list-item>
      </text:list>
      <text:h text:style-name="Heading_20_3" text:outline-level="3"><text:bookmark-start text:name="__RefHeading___unterwegs_im_14._jahrhundert_7"/><text:bookmark-start text:name="unterwegs_im_14._jahrhundert"/>Unterwegs im 14. Jahrhundert<text:bookmark-end text:name="__RefHeading___unterwegs_im_14._jahrhundert_7"/><text:bookmark-end text:name="unterwegs_im_14._jahrhundert"/></text:h>
      <text:list text:style-name="List_20_1" text:continue-numbering="false">
        <text:list-item>
          <text:p text:style-name="List_20_1_Content_First"> <text:span text:style-name="Strong_20_Emphasis">1380</text:span> → <text:a xlink:type="simple" xlink:href="https://sonja-roschy.de/doku.php/wiki/zeitleiste_itinerare_periploi" text:style-name="Internet_20_link" text:visited-style-name="Visited_20_Internet_20_Link">Brügger Itinerar</text:a></text:p>
        </text:list-item>
        <text:list-item>
          <text:p text:style-name="List_20_1_Content"> <text:span text:style-name="Strong_20_Emphasis">1385–1386</text:span> <text:span text:style-name="Source_20_Text">Peter Sparnau</text:span> &amp; <text:span text:style-name="Source_20_Text">Ulrich von Tennstaedt</text:span></text:p>
        </text:list-item>
        <text:list-item>
          <text:p text:style-name="List_20_1_Content"> <text:span text:style-name="Strong_20_Emphasis">1396−1427</text:span> <text:span text:style-name="Source_20_Text">Johann Schiltberger</text:span></text:p>
        </text:list-item>
        <text:list-item>
          <text:p text:style-name="List_20_1_Content"> <text:span text:style-name="Strong_20_Emphasis">1432−1433</text:span> <text:span text:style-name="Source_20_Text">Bertrandon de la Broquière</text:span><text:line-break/>der Pilger verweilte auf der Rückreise aus dem Heiligen Land in Konstantinopel, mehr → <text:a xlink:type="simple" xlink:href="https://sonja-roschy.de/doku.php/wiki/zeitleiste_pilgerfahrten" text:style-name="Internet_20_link" text:visited-style-name="Visited_20_Internet_20_Link">Zeitleiste der Pilgerfahrten</text:a></text:p>
          <text:list text:style-name="List_20_1">
            <text:list-item>
              <text:p text:style-name="List_20_1_Content"> <text:span text:style-name="Source_20_Text">Charles Henri Auguste Schefer</text:span> (Hg.)<text:line-break/><text:span text:style-name="Emphasis">Le Voyage D'outremer De Bertrandon De La Broquière.</text:span> (=Islamic world in foreign travel accounts, 5) LXXVIII, 323 S. (Reprint Ausgabe Paris 1892: Leroux) Frankfurt am Main 1994: Institute for the History of Arabic-Islamic Science <text:a xlink:type="simple" xlink:href="https://library.dctabudhabi.ae/sirsi/detail/1287487" text:style-name="Internet_20_link" text:visited-style-name="Visited_20_Internet_20_Link">Online</text:a>.</text:p>
            </text:list-item>
            <text:list-item>
              <text:p text:style-name="List_20_1_Content"> La Broquère, Bertrandon (de)<text:line-break/><text:span text:style-name="Emphasis">Le Voyage d'Orient, Espion en Turquie</text:span>.<text:line-break/>H. Basso (Übers.), J. Paviot (Einleitung, Kommentar), Toulouse 2010: Anacharsis éditions.</text:p>
            </text:list-item>
            <text:list-item>
              <text:p text:style-name="List_20_1_Content"> <text:span text:style-name="Emphasis">Le Voyage d'Outremer de Bertrandon de la Broquière</text:span>, premier écuyer tranchant et conseiller de Philippe le Bon, duc de Bourgogne, éd. Ch. Schefer, Paris 1892: E. Leroux.</text:p>
            </text:list-item>
            <text:list-item>
              <text:p text:style-name="List_20_1_Content"> <text:span text:style-name="Source_20_Text">Vespignani, Giorgio</text:span><text:line-break/><text:span text:style-name="Emphasis">Un viajero en la Constantinopla del siglo XV poco conocido: el borgoñón Bertrandon de la Broquière</text:span><text:line-break/>Estudios Bizantinos 4 (2016) 123-131 </text:p>
            </text:list-item>
          </text:list>
        </text:list-item>
        <text:list-item>
          <text:p text:style-name="List_20_1_Content"> <text:span text:style-name="Strong_20_Emphasis">1435-1439</text:span> <text:span text:style-name="Source_20_Text">Pero Tafur</text:span>, um 1410 – um 1484</text:p>
          <text:list text:style-name="List_20_1">
            <text:list-item>
              <text:p text:style-name="List_20_1_Content"> <text:span text:style-name="Source_20_Text">A. Vasiliev</text:span><text:line-break/><text:span text:style-name="Emphasis">Pero Tafur.<text:line-break/>A Spanish Traveller of the fiftheenth Century and his Visit to Constantinople, Trebizond, and Italy.</text:span><text:line-break/>Byzantion 7 (1932) 75-122. <text:a xlink:type="simple" xlink:href="https://www.jstor.org/stable/44167894" text:style-name="Internet_20_link" text:visited-style-name="Visited_20_Internet_20_Link">Online</text:a></text:p>
            </text:list-item>
          </text:list>
        </text:list-item>
        <text:list-item>
          <text:p text:style-name="List_20_1_Content"> <text:span text:style-name="Strong_20_Emphasis">1444–1445</text:span> <text:span text:style-name="Source_20_Text">Ciriaco de Pizzicolli Anconitano</text:span></text:p>
        </text:list-item>
        <text:list-item>
          <text:p text:style-name="List_20_1_Content_Last"> <text:span text:style-name="Strong_20_Emphasis">14. Jahrhundert</text:span> <text:span text:style-name="Source_20_Text">Schreiner, P.</text:span><text:line-break/><text:span text:style-name="Emphasis">Byzantinische <text:a xlink:type="simple" xlink:href="https://sonja-roschy.de/doku.php/wiki/orient" text:style-name="Internet_20_link" text:visited-style-name="Visited_20_Internet_20_Link">Orient</text:a>reisende im 14. Jahrhundert</text:span>.<text:line-break/>Zeitschrift der Deutschen Morgenländischen Gesellschaft. Suppl. VI. Wiesbaden 1985, 141.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Külzer, Andreas</text:span><text:line-break/><text:span text:style-name="Emphasis">Reisende und Reisenliteratur im byzantinischen Reich</text:span>.<text:line-break/>DOAJ 14 (2008) 77–93 <text:a xlink:type="simple" xlink:href="https://doi.org/10.12681/byzsym.875" text:style-name="Internet_20_link" text:visited-style-name="Visited_20_Internet_20_Link">Online</text:a> mit zahlreichen Literatur- und Quellengaben zu unbekannten byzantinischen Reisenden.</text:p>
        </text:list-item>
        <text:list-item>
          <text:p text:style-name="List_20_1_Content"> <text:span text:style-name="Source_20_Text">Külzer, Andreas</text:span><text:line-break/><text:span text:style-name="Emphasis">Die byzantinische Reiseliteratur: Anmerkungen zu ihrer literarischen Gestaltung</text:span>.<text:line-break/>Medium Aevum Quotidianum 40 (1999) 35-51. </text:p>
        </text:list-item>
        <text:list-item>
          <text:p text:style-name="List_20_1_Content_Last"> <text:span text:style-name="Source_20_Text">P. Schreiner</text:span><text:line-break/><text:span text:style-name="Emphasis">Konstantinopel — eine Stadt ohne Menschen? <text:a xlink:type="simple" xlink:href="https://sonja-roschy.de/doku.php/wiki/reisende" text:style-name="Internet_20_link" text:visited-style-name="Visited_20_Internet_20_Link">Reisende</text:a> aus fünf Kulturkreisen berichten</text:span>.<text:line-break/>Das Mittelalter 3.2 (1998) 127-13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47:48</meta:creation-date>
    <dc:creator>Generated</dc:creator>
    <dc:date>2025-12-10T00::47:48</dc:date>
    <dc:language>en-US</dc:language>
    <meta:editing-cycles>1</meta:editing-cycles>
    <meta:editing-duration>PT0S</meta:editing-duration>
    <dc:title>wiki:zeitleiste_unterwegs_byzanz-konstantinopel_bis_1453</dc:title>
  </office:meta>
</office:document-meta>
</file>