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ltbahn"/><text:bookmark-start text:name="__RefHeading___zeltbahn_1"/><text:bookmark-start text:name="zeltbahn"/>Zeltbahn<text:bookmark-end text:name="__RefHeading___zeltbahn_1"/><text:bookmark-end text:name="zeltbahn"/></text:h>
      <text:p text:style-name="Text_20_body">eine Multifunktionsplane meist mit Ösen ringsum, die als Notunterschlupf (*<text:a xlink:type="simple" xlink:href="https://sonja-roschy.de/doku.php/wiki/biwak" text:style-name="Internet_20_link" text:visited-style-name="Visited_20_Internet_20_Link">Biwak</text:a>; *<text:a xlink:type="simple" xlink:href="https://sonja-roschy.de/doku.php/wiki/shelter" text:style-name="Internet_20_link" text:visited-style-name="Visited_20_Internet_20_Link">Shelter</text:a>) verwendet werden kann. Manchmal auch als Poncho konstruiert, dann mit Kopföffnung und Kapuze. Ursprünglich beim Militär im Einsatz. Dort konnten aus mehreren Bahnen Zelte zusammengefügt werden.</text:p>
      <text:p text:style-name="Horizontal_20_Line"/>
      <text:p text:style-name="Text_20_body">siehe auch<text:line-break/>*<text:a xlink:type="simple" xlink:href="https://sonja-roschy.de/doku.php/wiki/basha" text:style-name="Internet_20_link" text:visited-style-name="Visited_20_Internet_20_Link">Basha</text:a><text:line-break/>*<text:a xlink:type="simple" xlink:href="https://sonja-roschy.de/doku.php/wiki/tarp" text:style-name="Internet_20_link" text:visited-style-name="Visited_20_Internet_20_Link">Tar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47</meta:creation-date>
    <dc:creator>Generated</dc:creator>
    <dc:date>2025-12-10T05::21:47</dc:date>
    <dc:language>en-US</dc:language>
    <meta:editing-cycles>1</meta:editing-cycles>
    <meta:editing-duration>PT0S</meta:editing-duration>
    <dc:title>wiki:zeltbahn</dc:title>
  </office:meta>
</office:document-meta>
</file>